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05cm"/>
    </style:style>
    <style:style style:name="co2" style:family="table-column">
      <style:table-column-properties fo:break-before="auto" style:column-width="2.267cm"/>
    </style:style>
    <style:style style:name="co3" style:family="table-column">
      <style:table-column-properties fo:break-before="auto" style:column-width="2.946cm"/>
    </style:style>
    <style:style style:name="co4" style:family="table-column">
      <style:table-column-properties fo:break-before="auto" style:column-width="4.777cm"/>
    </style:style>
    <style:style style:name="ro1" style:family="table-row">
      <style:table-row-properties style:row-height="0.47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157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middle"/>
      <style:paragraph-properties fo:text-align="start" fo:margin-left="0cm"/>
    </style:style>
    <style:style style:name="ce3" style:family="table-cell" style:parent-style-name="Default">
      <style:table-cell-properties fo:wrap-option="wrap"/>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style:text-align-source="fix" style:repeat-content="false" fo:wrap-option="wrap" style:vertical-align="middle"/>
      <style:paragraph-properties fo:text-align="start" fo:margin-left="0cm"/>
      <style:text-properties style:font-name="Arial"/>
    </style:style>
    <style:style style:name="ce6" style:family="table-cell" style:parent-style-name="Default">
      <style:table-cell-properties fo:wrap-option="no-wrap"/>
      <style:text-properties fo:font-weight="bold" style:font-weight-asian="bold" style:font-weight-complex="bold"/>
    </style:style>
    <style:style style:name="ce7" style:family="table-cell" style:parent-style-name="Default" style:data-style-name="N11">
      <style:table-cell-properties fo:wrap-option="wrap"/>
    </style:style>
    <style:style style:name="ce8" style:family="table-cell" style:parent-style-name="Default" style:data-style-name="N11"/>
    <style:style style:name="ce9" style:family="table-cell" style:parent-style-name="Default" style:data-style-name="N3"/>
    <style:style style:name="ce10" style:family="table-cell" style:parent-style-name="Default">
      <style:text-properties fo:font-weight="normal" style:font-weight-asian="normal" style:font-weight-complex="normal"/>
    </style:style>
    <style:style style:name="ce11" style:family="table-cell" style:parent-style-name="Default">
      <style:table-cell-properties style:text-align-source="fix" style:repeat-content="false" fo:wrap-option="wrap" style:vertical-align="middle"/>
      <style:paragraph-properties fo:text-align="center"/>
    </style:style>
    <style:style style:name="ce12" style:family="table-cell" style:parent-style-name="Default">
      <style:table-cell-properties style:text-align-source="fix" style:repeat-content="false" style:vertical-align="middle"/>
      <style:paragraph-properties fo:text-align="center"/>
    </style:style>
    <style:style style:name="ce13" style:family="table-cell" style:parent-style-name="Default" style:data-style-name="N11">
      <style:table-cell-properties style:text-align-source="fix" style:repeat-content="false" fo:wrap-option="wrap" style:vertical-align="middle"/>
      <style:paragraph-properties fo:text-align="center"/>
    </style:style>
    <style:style style:name="gr1" style:family="graphic">
      <style:graphic-properties draw:ole-draw-aspect="1"/>
    </style:style>
    <style:style style:name="T1" style:family="text">
      <style:text-properties fo:font-size="10pt" style:font-size-asian="10pt" style:font-size-complex="5.69999980926514pt"/>
    </style:style>
  </office:automatic-styles>
  <office:body>
    <office:spreadsheet>
      <table:table table:name="Documentation" table:style-name="ta1" table:print="false">
        <table:table-column table:style-name="co1" table:default-cell-style-name="ce3"/>
        <table:table-column table:style-name="co2" table:number-columns-repeated="9" table:default-cell-style-name="Default"/>
        <table:table-row table:style-name="ro1">
          <table:table-cell table:style-name="ce1" office:value-type="string">
            <text:p>Contenu</text:p>
          </table:table-cell>
          <table:table-cell table:number-columns-repeated="9"/>
        </table:table-row>
        <table:table-row table:style-name="ro2">
          <table:table-cell table:style-name="ce2" office:value-type="string" table:number-columns-spanned="10" table:number-rows-spanned="1">
            <text:p>Le présent fichier présente des données issues des données départementales 1994-2011 agrégées, acquises par le MEDDE/DGALN auprès de la DGFiP en 2012. C’est une synthèse du fichier Natures_de_cultures_1994_2011_v7</text:p>
          </table:table-cell>
          <table:covered-table-cell table:number-columns-repeated="9"/>
        </table:table-row>
        <table:table-row table:style-name="ro1" table:number-rows-repeated="2">
          <table:table-cell table:style-name="Default"/>
          <table:table-cell table:number-columns-repeated="9"/>
        </table:table-row>
        <table:table-row table:style-name="ro1">
          <table:table-cell office:value-type="string">
            <text:p>Dpt</text:p>
          </table:table-cell>
          <table:table-cell office:value-type="string">
            <text:p>Code département</text:p>
          </table:table-cell>
          <table:table-cell table:number-columns-repeated="8"/>
        </table:table-row>
        <table:table-row table:style-name="ro1">
          <table:table-cell office:value-type="string">
            <text:p>Reg</text:p>
          </table:table-cell>
          <table:table-cell office:value-type="string">
            <text:p>Code région</text:p>
          </table:table-cell>
          <table:table-cell table:number-columns-repeated="8"/>
        </table:table-row>
        <table:table-row table:style-name="ro1">
          <table:table-cell office:value-type="string">
            <text:p>Libreg</text:p>
          </table:table-cell>
          <table:table-cell office:value-type="string">
            <text:p>Libellé de la région</text:p>
          </table:table-cell>
          <table:table-cell table:number-columns-repeated="8"/>
        </table:table-row>
        <table:table-row table:style-name="ro1">
          <table:table-cell office:value-type="string">
            <text:p>Artificialisé 1994</text:p>
          </table:table-cell>
          <table:table-cell office:value-type="string">
            <text:p>Somme des surfaces de type « carrières », « jardins », « terrains à bâtir », « terrains d’agrément », « chemins de fer » et « sols » en 1994</text:p>
          </table:table-cell>
          <table:table-cell table:number-columns-repeated="8"/>
        </table:table-row>
        <table:table-row table:style-name="ro1">
          <table:table-cell office:value-type="string">
            <text:p>Artificialisé 2001</text:p>
          </table:table-cell>
          <table:table-cell office:value-type="string">
            <text:p>Somme des surfaces de type « carrières », « jardins », « terrains à bâtir », « terrains d’agrément », « chemins de fer » et « sols » en 2001</text:p>
          </table:table-cell>
          <table:table-cell table:number-columns-repeated="8"/>
        </table:table-row>
        <table:table-row table:style-name="ro1">
          <table:table-cell office:value-type="string">
            <text:p>Artificialisé 2006</text:p>
          </table:table-cell>
          <table:table-cell office:value-type="string">
            <text:p>Somme des surfaces de type « carrières », « jardins », « terrains à bâtir », « terrains d’agrément », « chemins de fer » et « sols » en 2006</text:p>
          </table:table-cell>
          <table:table-cell table:number-columns-repeated="8"/>
        </table:table-row>
        <table:table-row table:style-name="ro1">
          <table:table-cell office:value-type="string">
            <text:p>Artificialisé 2011</text:p>
          </table:table-cell>
          <table:table-cell office:value-type="string">
            <text:p>Somme des surfaces de type « carrières », « jardins », « terrains à bâtir », « terrains d’agrément », « chemins de fer » et « sols » en 2011</text:p>
          </table:table-cell>
          <table:table-cell table:number-columns-repeated="8"/>
        </table:table-row>
        <table:table-row table:style-name="ro1">
          <table:table-cell office:value-type="string">
            <text:p>NAF 1994</text:p>
          </table:table-cell>
          <table:table-cell office:value-type="string">
            <text:p>Somme des surfaces de type « terres », « prés », « vergers », « vignes », « bois » et « landes » en 1994</text:p>
          </table:table-cell>
          <table:table-cell table:number-columns-repeated="8"/>
        </table:table-row>
        <table:table-row table:style-name="ro1">
          <table:table-cell office:value-type="string">
            <text:p>NAF 2001</text:p>
          </table:table-cell>
          <table:table-cell office:value-type="string">
            <text:p>Somme des surfaces de type « terres », « prés », « vergers », « vignes », « bois » et « landes » en 2001</text:p>
          </table:table-cell>
          <table:table-cell table:number-columns-repeated="8"/>
        </table:table-row>
        <table:table-row table:style-name="ro1">
          <table:table-cell office:value-type="string">
            <text:p>NAF 2006</text:p>
          </table:table-cell>
          <table:table-cell office:value-type="string">
            <text:p>Somme des surfaces de type « terres », « prés », « vergers », « vignes », « bois » et « landes » en 2006</text:p>
          </table:table-cell>
          <table:table-cell table:number-columns-repeated="8"/>
        </table:table-row>
        <table:table-row table:style-name="ro1">
          <table:table-cell office:value-type="string">
            <text:p>NAF 2011</text:p>
          </table:table-cell>
          <table:table-cell office:value-type="string">
            <text:p>Somme des surfaces de type « terres », « prés », « vergers », « vignes », « bois » et « landes » en 2011</text:p>
          </table:table-cell>
          <table:table-cell table:number-columns-repeated="8"/>
        </table:table-row>
        <table:table-row table:style-name="ro1" table:number-rows-repeated="2">
          <table:table-cell table:style-name="Default"/>
          <table:table-cell table:number-columns-repeated="9"/>
        </table:table-row>
        <table:table-row table:style-name="ro1">
          <table:table-cell table:style-name="ce4" office:value-type="string">
            <text:p>Précautions d’usages</text:p>
          </table:table-cell>
          <table:table-cell table:number-columns-repeated="9"/>
        </table:table-row>
        <table:table-row table:style-name="ro1">
          <table:table-cell table:style-name="Default" office:value-type="string">
            <text:p>Se reporter à la documentation du fichier Natures_de_cultures_1994_2011_v7</text:p>
          </table:table-cell>
          <table:table-cell table:number-columns-repeated="9"/>
        </table:table-row>
        <table:table-row table:style-name="ro1">
          <table:table-cell table:style-name="Default"/>
          <table:table-cell table:number-columns-repeated="9"/>
        </table:table-row>
        <table:table-row table:style-name="ro2">
          <table:table-cell table:style-name="ce2" office:value-type="string" table:number-columns-spanned="10" table:number-rows-spanned="1">
            <text:p>La comparaison de la répartition de l’occupation du sol entre deux années n’est pertinente que si le territoire d’analyse est relativement constant, c’est-à-dire si la somme des surfaces des subdivisions fiscales est relativement stable sur la période considérée.</text:p>
          </table:table-cell>
          <table:covered-table-cell table:number-columns-repeated="9"/>
        </table:table-row>
        <table:table-row table:style-name="ro3">
          <table:table-cell table:style-name="ce5" office:value-type="string" table:number-columns-spanned="10" table:number-rows-spanned="1">
            <text:p>Une forte évolution <text:span text:style-name="T1">de la surface totale des subdivisions fiscales peut avoir 2 causes  : soit une évolution importante des surfaces cadastrées (surface des </text:span><text:span text:style-name="T1">parcelles), consécutive par exemple au transfert d’une autoroute dans le domaine public  ; soit une mise à jour de valeurs de surfaces erronées de subdivisions </text:span><text:span text:style-name="T1">fiscales qui ne correspondent pas à la surface parcellaire (cela concerne souvent des surfaces de «  sols  » qui dépassent largement la surface parcellaire). Ce </text:span><text:span text:style-name="T1">second cas peut être corrigé lorsque l’on dispose des fichiers détails et de la surface parcellaire, ce qui n’est pas notre cas.</text:span></text:p>
          </table:table-cell>
          <table:covered-table-cell table:number-columns-repeated="9"/>
        </table:table-row>
        <table:table-row table:style-name="ro1">
          <table:table-cell table:style-name="Default" office:value-type="string">
            <text:p>Sur le feuillet « Evolution des surfaces cadastrées 1994-2011 » du fichier Natures_de_cultures_1994_2011_v7, on calcule cette évolution sur les périodes 1994-2001 et 2001-2011.</text:p>
          </table:table-cell>
          <table:table-cell table:number-columns-repeated="9"/>
        </table:table-row>
        <table:table-row table:style-name="ro3">
          <table:table-cell table:style-name="ce2" office:value-type="string" table:number-columns-spanned="10" table:number-rows-spanned="1">
            <text:p>Sur la période 1994-2001, pour l’analyse de l’évolution des surfaces artificialisées (dont une part significative est non cadastrées), on invite à écarter les départements 973, 972, 05, 65, 2B, 29, 94, 78, 83, 93, 95, 75 et 74, qui présentent une évolution 4 fois supérieure en valeur absolue à l’évolution constatée en France métropolitaine. Sur ces départements, il est difficile de distinguer dans l’évolution des surfaces artificialisées ce qui relève de l’évolution réelle de l’artificialsation de ce qui est ôté ou ajouté du fait de l’évolution du cadastre.</text:p>
          </table:table-cell>
          <table:covered-table-cell table:number-columns-repeated="9"/>
        </table:table-row>
        <table:table-row table:style-name="ro1">
          <table:table-cell table:style-name="Default" office:value-type="string">
            <text:p>De même, sur la période 2001-2011, on invite à écarter les départements 971, 972, 973, 94, 92, 93, 90, 29, 13.</text:p>
          </table:table-cell>
          <table:table-cell table:number-columns-repeated="9"/>
        </table:table-row>
        <table:table-row table:style-name="ro1">
          <table:table-cell table:style-name="Default"/>
          <table:table-cell table:number-columns-repeated="9"/>
        </table:table-row>
        <table:table-row table:style-name="ro4">
          <table:table-cell table:style-name="ce2" office:value-type="string" table:number-columns-spanned="10" table:number-rows-spanned="1">
            <text:p>Par ailleurs, de manière générale, il faut être très prudent pour les données concernant les DOM, où le cadastre n’est pas stabilisé et évolue sensiblement (notamment en Guyane). On déconseille alors la comparaison de millésimes (y compris pour les espaces NAF pris dans leur ensemble) pour évaluer la consommation d’espaces. C’est pour cela que les DOM ne figurent pas dans ce fichier.</text:p>
          </table:table-cell>
          <table:covered-table-cell table:number-columns-repeated="9"/>
        </table:table-row>
        <table:table-row table:style-name="ro1">
          <table:table-cell table:style-name="Default"/>
          <table:table-cell table:number-columns-repeated="9"/>
        </table:table-row>
        <table:table-row table:style-name="ro3">
          <table:table-cell table:style-name="ce2" office:value-type="string" table:number-columns-spanned="10" table:number-rows-spanned="1">
            <text:p>Enfin, on n’a effectué de redressement que pour les cas qui avaient une influence significative à l’échelle nationale. Pour une analyse à l’échelle régionale ou départementale, il pourra être nécessaire de réaliser des redressements supplémentaires. Pour cela, il faut regarder l’évolution annuelle sur la période pour détecter les éventuelles aberrations (typiquement : une surface artificialisée qui recule significativement en l’espace d’une année, signe d’une mise à jour ou d’un remaniement important du cadastre).</text:p>
          </table:table-cell>
          <table:covered-table-cell table:number-columns-repeated="9"/>
        </table:table-row>
      </table:table>
      <table:table table:name="Dep" table:style-name="ta1" table:print="false">
        <table:table-column table:style-name="co3" table:number-columns-repeated="2" table:default-cell-style-name="Default"/>
        <table:table-column table:style-name="co4" table:default-cell-style-name="Default"/>
        <table:table-column table:style-name="co3" table:number-columns-repeated="2" table:default-cell-style-name="Default"/>
        <table:table-column table:style-name="co2" table:number-columns-repeated="2" table:default-cell-style-name="Default"/>
        <table:table-column table:style-name="co2" table:number-columns-repeated="3" table:default-cell-style-name="ce8"/>
        <table:table-column table:style-name="co2" table:number-columns-repeated="4" table:default-cell-style-name="Default"/>
        <table:table-column table:style-name="co2" table:number-columns-repeated="3" table:default-cell-style-name="ce8"/>
        <table:table-column table:style-name="co2" table:number-columns-repeated="3" table:default-cell-style-name="ce9"/>
        <table:table-column table:style-name="co2" table:number-columns-repeated="988" table:default-cell-style-name="Default"/>
        <table:table-row table:style-name="ro1">
          <table:table-cell table:style-name="ce6" office:value-type="string">
            <text:p>Evolution des surfaces artificialisées cadastrées et NAF sur les périodes 1994-2001, 2001-2006 et 2006-2011</text:p>
          </table:table-cell>
          <table:table-cell table:style-name="ce3" table:number-columns-repeated="6"/>
          <table:table-cell table:style-name="ce7" table:number-columns-repeated="3"/>
          <table:table-cell table:style-name="ce3" table:number-columns-repeated="4"/>
          <table:table-cell table:style-name="ce7" table:number-columns-repeated="6"/>
          <table:table-cell table:style-name="ce3" table:number-columns-repeated="988"/>
        </table:table-row>
        <table:table-row table:style-name="ro1">
          <table:table-cell table:style-name="ce3" table:number-columns-repeated="7"/>
          <table:table-cell table:style-name="ce7" table:number-columns-repeated="3"/>
          <table:table-cell table:style-name="ce3" table:number-columns-repeated="4"/>
          <table:table-cell table:style-name="ce7" table:number-columns-repeated="6"/>
          <table:table-cell table:style-name="ce3" table:number-columns-repeated="988"/>
        </table:table-row>
        <table:table-row table:style-name="ro5">
          <table:table-cell table:style-name="ce3" office:value-type="string">
            <text:p>Dpt</text:p>
          </table:table-cell>
          <table:table-cell table:style-name="ce3" office:value-type="string">
            <text:p>Reg</text:p>
          </table:table-cell>
          <table:table-cell table:style-name="ce3" office:value-type="string">
            <text:p>Libreg</text:p>
          </table:table-cell>
          <table:table-cell table:style-name="ce3" office:value-type="string">
            <text:p>Artificialisé 1994</text:p>
          </table:table-cell>
          <table:table-cell table:style-name="ce3" office:value-type="string">
            <text:p>Artificialisé 2001</text:p>
          </table:table-cell>
          <table:table-cell table:style-name="ce3" office:value-type="string">
            <text:p>Artificialisé 2006</text:p>
          </table:table-cell>
          <table:table-cell table:style-name="ce3" office:value-type="string">
            <text:p>Artificialisé 2011</text:p>
          </table:table-cell>
          <table:table-cell table:style-name="ce7" office:value-type="string">
            <text:p>Evolution annuelle moyenne 1994-2001</text:p>
          </table:table-cell>
          <table:table-cell table:style-name="ce7" office:value-type="string">
            <text:p>Evolution annuelle moyenne 2001-2006</text:p>
          </table:table-cell>
          <table:table-cell table:style-name="ce7" office:value-type="string">
            <text:p>Evolution annuelle moyenne 2006-2011</text:p>
          </table:table-cell>
          <table:table-cell table:style-name="ce3" office:value-type="string">
            <text:p>NAF 1994</text:p>
          </table:table-cell>
          <table:table-cell table:style-name="ce3" office:value-type="string">
            <text:p>NAF 2001</text:p>
          </table:table-cell>
          <table:table-cell table:style-name="ce3" office:value-type="string">
            <text:p>NAF 2006</text:p>
          </table:table-cell>
          <table:table-cell table:style-name="ce3" office:value-type="string">
            <text:p>NAF 2011</text:p>
          </table:table-cell>
          <table:table-cell table:style-name="ce7" office:value-type="string">
            <text:p>Evolution annuelle moyenne 1994-2001</text:p>
          </table:table-cell>
          <table:table-cell table:style-name="ce7" office:value-type="string">
            <text:p>Evolution annuelle moyenne 2001-2006</text:p>
          </table:table-cell>
          <table:table-cell table:style-name="ce7" office:value-type="string">
            <text:p>Evolution annuelle moyenne 2006-2011</text:p>
          </table:table-cell>
          <table:table-cell table:style-name="ce7" office:value-type="string">
            <text:p>Evolution annuelle moyenne 1994-2001 (ha)</text:p>
          </table:table-cell>
          <table:table-cell table:style-name="ce7" office:value-type="string">
            <text:p>Evolution annuelle moyenne 2001-2006 (ha)</text:p>
          </table:table-cell>
          <table:table-cell table:style-name="ce7" office:value-type="string">
            <text:p>Evolution annuelle moyenne 2006-2011 (ha)</text:p>
          </table:table-cell>
          <table:table-cell table:style-name="ce3" table:number-columns-repeated="988"/>
        </table:table-row>
        <table:table-row table:style-name="ro1">
          <table:table-cell office:value-type="string">
            <text:p>01</text:p>
          </table:table-cell>
          <table:table-cell office:value-type="string">
            <text:p>82</text:p>
          </table:table-cell>
          <table:table-cell office:value-type="string">
            <text:p>Rhône-Alpes</text:p>
          </table:table-cell>
          <table:table-cell office:value-type="float" office:value="313488239">
            <text:p>313488239</text:p>
          </table:table-cell>
          <table:table-cell office:value-type="float" office:value="351763996">
            <text:p>351763996</text:p>
          </table:table-cell>
          <table:table-cell office:value-type="float" office:value="375898653">
            <text:p>375898653</text:p>
          </table:table-cell>
          <table:table-cell office:value-type="float" office:value="396246299">
            <text:p>396246299</text:p>
          </table:table-cell>
          <table:table-cell table:formula="of:=([.E4]/[.D4])^(1/7)-1" office:value-type="percentage" office:value="0.0165931101466557">
            <text:p>1,66%</text:p>
          </table:table-cell>
          <table:table-cell table:formula="of:=([.F4]/[.E4])^(1/5)-1" office:value-type="percentage" office:value="0.0133602779386321">
            <text:p>1,34%</text:p>
          </table:table-cell>
          <table:table-cell table:formula="of:=([.G4]/[.F4])^(1/5)-1" office:value-type="percentage" office:value="0.010599059847858">
            <text:p>1,06%</text:p>
          </table:table-cell>
          <table:table-cell office:value-type="float" office:value="5099456307">
            <text:p>5099456307</text:p>
          </table:table-cell>
          <table:table-cell office:value-type="float" office:value="5053760299">
            <text:p>5053760299</text:p>
          </table:table-cell>
          <table:table-cell office:value-type="float" office:value="5021651176">
            <text:p>5021651176</text:p>
          </table:table-cell>
          <table:table-cell office:value-type="float" office:value="4999755542">
            <text:p>4999755542</text:p>
          </table:table-cell>
          <table:table-cell table:formula="of:=([.L4]/[.K4])^(1/7)-1" office:value-type="percentage" office:value="-0.00128508039230224">
            <text:p>-0,13%</text:p>
          </table:table-cell>
          <table:table-cell table:formula="of:=([.M4]/[.L4])^(1/5)-1" office:value-type="percentage" office:value="-0.00127394398753145">
            <text:p>-0,13%</text:p>
          </table:table-cell>
          <table:table-cell table:formula="of:=([.N4]/[.M4])^(1/5)-1" office:value-type="percentage" office:value="-0.000873574112674969">
            <text:p>-0,09%</text:p>
          </table:table-cell>
          <table:table-cell table:formula="of:=([.L4]-[.K4])/70000" office:value-type="float" office:value="-652.800114285714">
            <text:p>-653</text:p>
          </table:table-cell>
          <table:table-cell table:formula="of:=([.M4]-[.L4])/50000" office:value-type="float" office:value="-642.18246">
            <text:p>-642</text:p>
          </table:table-cell>
          <table:table-cell table:formula="of:=([.N4]-[.M4])/50000" office:value-type="float" office:value="-437.91268">
            <text:p>-438</text:p>
          </table:table-cell>
          <table:table-cell table:number-columns-repeated="988"/>
        </table:table-row>
        <table:table-row table:style-name="ro1">
          <table:table-cell office:value-type="string">
            <text:p>02</text:p>
          </table:table-cell>
          <table:table-cell office:value-type="string">
            <text:p>22</text:p>
          </table:table-cell>
          <table:table-cell office:value-type="string">
            <text:p>Picardie</text:p>
          </table:table-cell>
          <table:table-cell office:value-type="float" office:value="363249541">
            <text:p>363249541</text:p>
          </table:table-cell>
          <table:table-cell office:value-type="float" office:value="374783713">
            <text:p>374783713</text:p>
          </table:table-cell>
          <table:table-cell office:value-type="float" office:value="387013070">
            <text:p>387013070</text:p>
          </table:table-cell>
          <table:table-cell office:value-type="float" office:value="398638716">
            <text:p>398638716</text:p>
          </table:table-cell>
          <table:table-cell table:formula="of:=([.E5]/[.D5])^(1/7)-1" office:value-type="percentage" office:value="0.00447556489865097">
            <text:p>0,45%</text:p>
          </table:table-cell>
          <table:table-cell table:formula="of:=([.F5]/[.E5])^(1/5)-1" office:value-type="percentage" office:value="0.00644253861010524">
            <text:p>0,64%</text:p>
          </table:table-cell>
          <table:table-cell table:formula="of:=([.G5]/[.F5])^(1/5)-1" office:value-type="percentage" office:value="0.00593696793816068">
            <text:p>0,59%</text:p>
          </table:table-cell>
          <table:table-cell office:value-type="float" office:value="6774793874">
            <text:p>6774793874</text:p>
          </table:table-cell>
          <table:table-cell office:value-type="float" office:value="6761667558">
            <text:p>6761667558</text:p>
          </table:table-cell>
          <table:table-cell office:value-type="float" office:value="6749003307">
            <text:p>6749003307</text:p>
          </table:table-cell>
          <table:table-cell office:value-type="float" office:value="6737199341">
            <text:p>6737199341</text:p>
          </table:table-cell>
          <table:table-cell table:formula="of:=([.L5]/[.K5])^(1/7)-1" office:value-type="percentage" office:value="-0.000277019050171079">
            <text:p>-0,03%</text:p>
          </table:table-cell>
          <table:table-cell table:formula="of:=([.M5]/[.L5])^(1/5)-1" office:value-type="percentage" office:value="-0.000374870528911941">
            <text:p>-0,04%</text:p>
          </table:table-cell>
          <table:table-cell table:formula="of:=([.N5]/[.M5])^(1/5)-1" office:value-type="percentage" office:value="-0.000350043766918828">
            <text:p>-0,04%</text:p>
          </table:table-cell>
          <table:table-cell table:formula="of:=([.L5]-[.K5])/70000" office:value-type="float" office:value="-187.5188">
            <text:p>-188</text:p>
          </table:table-cell>
          <table:table-cell table:formula="of:=([.M5]-[.L5])/50000" office:value-type="float" office:value="-253.28502">
            <text:p>-253</text:p>
          </table:table-cell>
          <table:table-cell table:formula="of:=([.N5]-[.M5])/50000" office:value-type="float" office:value="-236.07932">
            <text:p>-236</text:p>
          </table:table-cell>
          <table:table-cell table:number-columns-repeated="988"/>
        </table:table-row>
        <table:table-row table:style-name="ro1">
          <table:table-cell office:value-type="string">
            <text:p>03</text:p>
          </table:table-cell>
          <table:table-cell office:value-type="string">
            <text:p>83</text:p>
          </table:table-cell>
          <table:table-cell office:value-type="string">
            <text:p>Auvergne</text:p>
          </table:table-cell>
          <table:table-cell office:value-type="float" office:value="281596848">
            <text:p>281596848</text:p>
          </table:table-cell>
          <table:table-cell office:value-type="float" office:value="303779364">
            <text:p>303779364</text:p>
          </table:table-cell>
          <table:table-cell office:value-type="float" office:value="319213455">
            <text:p>319213455</text:p>
          </table:table-cell>
          <table:table-cell office:value-type="float" office:value="334890393">
            <text:p>334890393</text:p>
          </table:table-cell>
          <table:table-cell table:formula="of:=([.E6]/[.D6])^(1/7)-1" office:value-type="percentage" office:value="0.0108910562177431">
            <text:p>1,09%</text:p>
          </table:table-cell>
          <table:table-cell table:formula="of:=([.F6]/[.E6])^(1/5)-1" office:value-type="percentage" office:value="0.00996095437488664">
            <text:p>1,00%</text:p>
          </table:table-cell>
          <table:table-cell table:formula="of:=([.G6]/[.F6])^(1/5)-1" office:value-type="percentage" office:value="0.00963477369570698">
            <text:p>0,96%</text:p>
          </table:table-cell>
          <table:table-cell office:value-type="float" office:value="6758129024">
            <text:p>6758129024</text:p>
          </table:table-cell>
          <table:table-cell office:value-type="float" office:value="6731144644">
            <text:p>6731144644</text:p>
          </table:table-cell>
          <table:table-cell office:value-type="float" office:value="6711146460">
            <text:p>6711146460</text:p>
          </table:table-cell>
          <table:table-cell office:value-type="float" office:value="6693451560">
            <text:p>6693451560</text:p>
          </table:table-cell>
          <table:table-cell table:formula="of:=([.L6]/[.K6])^(1/7)-1" office:value-type="percentage" office:value="-0.000571389569381964">
            <text:p>-0,06%</text:p>
          </table:table-cell>
          <table:table-cell table:formula="of:=([.M6]/[.L6])^(1/5)-1" office:value-type="percentage" office:value="-0.000594906016683661">
            <text:p>-0,06%</text:p>
          </table:table-cell>
          <table:table-cell table:formula="of:=([.N6]/[.M6])^(1/5)-1" office:value-type="percentage" office:value="-0.000527885711920861">
            <text:p>-0,05%</text:p>
          </table:table-cell>
          <table:table-cell table:formula="of:=([.L6]-[.K6])/70000" office:value-type="float" office:value="-385.491142857143">
            <text:p>-385</text:p>
          </table:table-cell>
          <table:table-cell table:formula="of:=([.M6]-[.L6])/50000" office:value-type="float" office:value="-399.96368">
            <text:p>-400</text:p>
          </table:table-cell>
          <table:table-cell table:formula="of:=([.N6]-[.M6])/50000" office:value-type="float" office:value="-353.898">
            <text:p>-354</text:p>
          </table:table-cell>
          <table:table-cell table:number-columns-repeated="988"/>
        </table:table-row>
        <table:table-row table:style-name="ro1">
          <table:table-cell office:value-type="string">
            <text:p>04</text:p>
          </table:table-cell>
          <table:table-cell office:value-type="string">
            <text:p>93</text:p>
          </table:table-cell>
          <table:table-cell office:value-type="string">
            <text:p>Provence-Alpes-Côte d'Azur</text:p>
          </table:table-cell>
          <table:table-cell office:value-type="float" office:value="110089541">
            <text:p>110089541</text:p>
          </table:table-cell>
          <table:table-cell office:value-type="float" office:value="116072020">
            <text:p>116072020</text:p>
          </table:table-cell>
          <table:table-cell office:value-type="float" office:value="121720292">
            <text:p>121720292</text:p>
          </table:table-cell>
          <table:table-cell office:value-type="float" office:value="128225263">
            <text:p>128225263</text:p>
          </table:table-cell>
          <table:table-cell table:formula="of:=([.E7]/[.D7])^(1/7)-1" office:value-type="percentage" office:value="0.00758819075082839">
            <text:p>0,76%</text:p>
          </table:table-cell>
          <table:table-cell table:formula="of:=([.F7]/[.E7])^(1/5)-1" office:value-type="percentage" office:value="0.00954826930626584">
            <text:p>0,95%</text:p>
          </table:table-cell>
          <table:table-cell table:formula="of:=([.G7]/[.F7])^(1/5)-1" office:value-type="percentage" office:value="0.0104669715537009">
            <text:p>1,05%</text:p>
          </table:table-cell>
          <table:table-cell office:value-type="float" office:value="6569619272">
            <text:p>6569619272</text:p>
          </table:table-cell>
          <table:table-cell office:value-type="float" office:value="6565674437">
            <text:p>6565674437</text:p>
          </table:table-cell>
          <table:table-cell office:value-type="float" office:value="6558551133">
            <text:p>6558551133</text:p>
          </table:table-cell>
          <table:table-cell office:value-type="float" office:value="6552525082">
            <text:p>6552525082</text:p>
          </table:table-cell>
          <table:table-cell table:formula="of:=([.L7]/[.K7])^(1/7)-1" office:value-type="percentage" office:value="-0.0000858029838052277">
            <text:p>-0,01%</text:p>
          </table:table-cell>
          <table:table-cell table:formula="of:=([.M7]/[.L7])^(1/5)-1" office:value-type="percentage" office:value="-0.000217080435518935">
            <text:p>-0,02%</text:p>
          </table:table-cell>
          <table:table-cell table:formula="of:=([.N7]/[.M7])^(1/5)-1" office:value-type="percentage" office:value="-0.000183829227329846">
            <text:p>-0,02%</text:p>
          </table:table-cell>
          <table:table-cell table:formula="of:=([.L7]-[.K7])/70000" office:value-type="float" office:value="-56.3547857142857">
            <text:p>-56</text:p>
          </table:table-cell>
          <table:table-cell table:formula="of:=([.M7]-[.L7])/50000" office:value-type="float" office:value="-142.46608">
            <text:p>-142</text:p>
          </table:table-cell>
          <table:table-cell table:formula="of:=([.N7]-[.M7])/50000" office:value-type="float" office:value="-120.52102">
            <text:p>-121</text:p>
          </table:table-cell>
          <table:table-cell table:number-columns-repeated="988"/>
        </table:table-row>
        <table:table-row table:style-name="ro1">
          <table:table-cell office:value-type="string">
            <text:p>05</text:p>
          </table:table-cell>
          <table:table-cell office:value-type="string">
            <text:p>93</text:p>
          </table:table-cell>
          <table:table-cell office:value-type="string">
            <text:p>Provence-Alpes-Côte d'Azur</text:p>
          </table:table-cell>
          <table:table-cell office:value-type="float" office:value="75890264">
            <text:p>75890264</text:p>
          </table:table-cell>
          <table:table-cell office:value-type="float" office:value="85353820">
            <text:p>85353820</text:p>
          </table:table-cell>
          <table:table-cell office:value-type="float" office:value="89534993">
            <text:p>89534993</text:p>
          </table:table-cell>
          <table:table-cell office:value-type="float" office:value="92860410">
            <text:p>92860410</text:p>
          </table:table-cell>
          <table:table-cell table:formula="of:=([.E8]/[.D8])^(1/7)-1" office:value-type="percentage" office:value="0.0169298270279872">
            <text:p>1,69%</text:p>
          </table:table-cell>
          <table:table-cell table:formula="of:=([.F8]/[.E8])^(1/5)-1" office:value-type="percentage" office:value="0.00961075491429497">
            <text:p>0,96%</text:p>
          </table:table-cell>
          <table:table-cell table:formula="of:=([.G8]/[.F8])^(1/5)-1" office:value-type="percentage" office:value="0.00732023603252219">
            <text:p>0,73%</text:p>
          </table:table-cell>
          <table:table-cell office:value-type="float" office:value="5338550154">
            <text:p>5338550154</text:p>
          </table:table-cell>
          <table:table-cell office:value-type="float" office:value="5378955805">
            <text:p>5378955805</text:p>
          </table:table-cell>
          <table:table-cell office:value-type="float" office:value="5373857166">
            <text:p>5373857166</text:p>
          </table:table-cell>
          <table:table-cell office:value-type="float" office:value="5369509573">
            <text:p>5369509573</text:p>
          </table:table-cell>
          <table:table-cell table:formula="of:=([.L8]/[.K8])^(1/7)-1" office:value-type="percentage" office:value="0.00107774573388442">
            <text:p>0,11%</text:p>
          </table:table-cell>
          <table:table-cell table:formula="of:=([.M8]/[.L8])^(1/5)-1" office:value-type="percentage" office:value="-0.0001896491979968">
            <text:p>-0,02%</text:p>
          </table:table-cell>
          <table:table-cell table:formula="of:=([.N8]/[.M8])^(1/5)-1" office:value-type="percentage" office:value="-0.000161857692760226">
            <text:p>-0,02%</text:p>
          </table:table-cell>
          <table:table-cell table:formula="of:=([.L8]-[.K8])/70000" office:value-type="float" office:value="577.223585714286">
            <text:p>577</text:p>
          </table:table-cell>
          <table:table-cell table:formula="of:=([.M8]-[.L8])/50000" office:value-type="float" office:value="-101.97278">
            <text:p>-102</text:p>
          </table:table-cell>
          <table:table-cell table:formula="of:=([.N8]-[.M8])/50000" office:value-type="float" office:value="-86.95186">
            <text:p>-87</text:p>
          </table:table-cell>
          <table:table-cell table:number-columns-repeated="988"/>
        </table:table-row>
        <table:table-row table:style-name="ro1">
          <table:table-cell office:value-type="string">
            <text:p>06</text:p>
          </table:table-cell>
          <table:table-cell office:value-type="string">
            <text:p>93</text:p>
          </table:table-cell>
          <table:table-cell office:value-type="string">
            <text:p>Provence-Alpes-Côte d'Azur</text:p>
          </table:table-cell>
          <table:table-cell office:value-type="float" office:value="322698639">
            <text:p>322698639</text:p>
          </table:table-cell>
          <table:table-cell office:value-type="float" office:value="343367666">
            <text:p>343367666</text:p>
          </table:table-cell>
          <table:table-cell office:value-type="float" office:value="355322354">
            <text:p>355322354</text:p>
          </table:table-cell>
          <table:table-cell office:value-type="float" office:value="362924241">
            <text:p>362924241</text:p>
          </table:table-cell>
          <table:table-cell table:formula="of:=([.E9]/[.D9])^(1/7)-1" office:value-type="percentage" office:value="0.00890843228876226">
            <text:p>0,89%</text:p>
          </table:table-cell>
          <table:table-cell table:formula="of:=([.F9]/[.E9])^(1/5)-1" office:value-type="percentage" office:value="0.00686820493241602">
            <text:p>0,69%</text:p>
          </table:table-cell>
          <table:table-cell table:formula="of:=([.G9]/[.F9])^(1/5)-1" office:value-type="percentage" office:value="0.00424271355482841">
            <text:p>0,42%</text:p>
          </table:table-cell>
          <table:table-cell office:value-type="float" office:value="3831014802">
            <text:p>3831014802</text:p>
          </table:table-cell>
          <table:table-cell office:value-type="float" office:value="3812168348">
            <text:p>3812168348</text:p>
          </table:table-cell>
          <table:table-cell office:value-type="float" office:value="3799459685">
            <text:p>3799459685</text:p>
          </table:table-cell>
          <table:table-cell office:value-type="float" office:value="3791389093">
            <text:p>3791389093</text:p>
          </table:table-cell>
          <table:table-cell table:formula="of:=([.L9]/[.K9])^(1/7)-1" office:value-type="percentage" office:value="-0.000704263603191757">
            <text:p>-0,07%</text:p>
          </table:table-cell>
          <table:table-cell table:formula="of:=([.M9]/[.L9])^(1/5)-1" office:value-type="percentage" office:value="-0.000667632833223908">
            <text:p>-0,07%</text:p>
          </table:table-cell>
          <table:table-cell table:formula="of:=([.N9]/[.M9])^(1/5)-1" office:value-type="percentage" office:value="-0.000425189824638017">
            <text:p>-0,04%</text:p>
          </table:table-cell>
          <table:table-cell table:formula="of:=([.L9]-[.K9])/70000" office:value-type="float" office:value="-269.235057142857">
            <text:p>-269</text:p>
          </table:table-cell>
          <table:table-cell table:formula="of:=([.M9]-[.L9])/50000" office:value-type="float" office:value="-254.17326">
            <text:p>-254</text:p>
          </table:table-cell>
          <table:table-cell table:formula="of:=([.N9]-[.M9])/50000" office:value-type="float" office:value="-161.41184">
            <text:p>-161</text:p>
          </table:table-cell>
          <table:table-cell table:number-columns-repeated="988"/>
        </table:table-row>
        <table:table-row table:style-name="ro1">
          <table:table-cell office:value-type="string">
            <text:p>07</text:p>
          </table:table-cell>
          <table:table-cell office:value-type="string">
            <text:p>82</text:p>
          </table:table-cell>
          <table:table-cell office:value-type="string">
            <text:p>Rhône-Alpes</text:p>
          </table:table-cell>
          <table:table-cell office:value-type="float" office:value="156573893">
            <text:p>156573893</text:p>
          </table:table-cell>
          <table:table-cell office:value-type="float" office:value="172303333">
            <text:p>172303333</text:p>
          </table:table-cell>
          <table:table-cell office:value-type="float" office:value="184017108">
            <text:p>184017108</text:p>
          </table:table-cell>
          <table:table-cell office:value-type="float" office:value="194945843">
            <text:p>194945843</text:p>
          </table:table-cell>
          <table:table-cell table:formula="of:=([.E10]/[.D10])^(1/7)-1" office:value-type="percentage" office:value="0.0137694271247857">
            <text:p>1,38%</text:p>
          </table:table-cell>
          <table:table-cell table:formula="of:=([.F10]/[.E10])^(1/5)-1" office:value-type="percentage" office:value="0.0132413491926056">
            <text:p>1,32%</text:p>
          </table:table-cell>
          <table:table-cell table:formula="of:=([.G10]/[.F10])^(1/5)-1" office:value-type="percentage" office:value="0.0116054386127293">
            <text:p>1,16%</text:p>
          </table:table-cell>
          <table:table-cell office:value-type="float" office:value="5151970769">
            <text:p>5151970769</text:p>
          </table:table-cell>
          <table:table-cell office:value-type="float" office:value="5134912092">
            <text:p>5134912092</text:p>
          </table:table-cell>
          <table:table-cell office:value-type="float" office:value="5120433854">
            <text:p>5120433854</text:p>
          </table:table-cell>
          <table:table-cell office:value-type="float" office:value="5110865769">
            <text:p>5110865769</text:p>
          </table:table-cell>
          <table:table-cell table:formula="of:=([.L10]/[.K10])^(1/7)-1" office:value-type="percentage" office:value="-0.000473686519364747">
            <text:p>-0,05%</text:p>
          </table:table-cell>
          <table:table-cell table:formula="of:=([.M10]/[.L10])^(1/5)-1" office:value-type="percentage" office:value="-0.000564550838442979">
            <text:p>-0,06%</text:p>
          </table:table-cell>
          <table:table-cell table:formula="of:=([.N10]/[.M10])^(1/5)-1" office:value-type="percentage" office:value="-0.000374001301558291">
            <text:p>-0,04%</text:p>
          </table:table-cell>
          <table:table-cell table:formula="of:=([.L10]-[.K10])/70000" office:value-type="float" office:value="-243.695385714286">
            <text:p>-244</text:p>
          </table:table-cell>
          <table:table-cell table:formula="of:=([.M10]-[.L10])/50000" office:value-type="float" office:value="-289.56476">
            <text:p>-290</text:p>
          </table:table-cell>
          <table:table-cell table:formula="of:=([.N10]-[.M10])/50000" office:value-type="float" office:value="-191.3617">
            <text:p>-191</text:p>
          </table:table-cell>
          <table:table-cell table:number-columns-repeated="988"/>
        </table:table-row>
        <table:table-row table:style-name="ro1">
          <table:table-cell office:value-type="string">
            <text:p>08</text:p>
          </table:table-cell>
          <table:table-cell office:value-type="string">
            <text:p>21</text:p>
          </table:table-cell>
          <table:table-cell office:value-type="string">
            <text:p>Champagne-Ardenne</text:p>
          </table:table-cell>
          <table:table-cell office:value-type="float" office:value="184423148">
            <text:p>184423148</text:p>
          </table:table-cell>
          <table:table-cell office:value-type="float" office:value="195828328">
            <text:p>195828328</text:p>
          </table:table-cell>
          <table:table-cell office:value-type="float" office:value="203136529">
            <text:p>203136529</text:p>
          </table:table-cell>
          <table:table-cell office:value-type="float" office:value="211701865">
            <text:p>211701865</text:p>
          </table:table-cell>
          <table:table-cell table:formula="of:=([.E11]/[.D11])^(1/7)-1" office:value-type="percentage" office:value="0.00860907002811495">
            <text:p>0,86%</text:p>
          </table:table-cell>
          <table:table-cell table:formula="of:=([.F11]/[.E11])^(1/5)-1" office:value-type="percentage" office:value="0.00735489771811726">
            <text:p>0,74%</text:p>
          </table:table-cell>
          <table:table-cell table:formula="of:=([.G11]/[.F11])^(1/5)-1" office:value-type="percentage" office:value="0.0082943446680559">
            <text:p>0,83%</text:p>
          </table:table-cell>
          <table:table-cell office:value-type="float" office:value="4881757481">
            <text:p>4881757481</text:p>
          </table:table-cell>
          <table:table-cell office:value-type="float" office:value="4866052095">
            <text:p>4866052095</text:p>
          </table:table-cell>
          <table:table-cell office:value-type="float" office:value="4857856269">
            <text:p>4857856269</text:p>
          </table:table-cell>
          <table:table-cell office:value-type="float" office:value="4849525485">
            <text:p>4849525485</text:p>
          </table:table-cell>
          <table:table-cell table:formula="of:=([.L11]/[.K11])^(1/7)-1" office:value-type="percentage" office:value="-0.000460228970272758">
            <text:p>-0,05%</text:p>
          </table:table-cell>
          <table:table-cell table:formula="of:=([.M11]/[.L11])^(1/5)-1" office:value-type="percentage" office:value="-0.000337084481391914">
            <text:p>-0,03%</text:p>
          </table:table-cell>
          <table:table-cell table:formula="of:=([.N11]/[.M11])^(1/5)-1" office:value-type="percentage" office:value="-0.000343217421093223">
            <text:p>-0,03%</text:p>
          </table:table-cell>
          <table:table-cell table:formula="of:=([.L11]-[.K11])/70000" office:value-type="float" office:value="-224.362657142857">
            <text:p>-224</text:p>
          </table:table-cell>
          <table:table-cell table:formula="of:=([.M11]-[.L11])/50000" office:value-type="float" office:value="-163.91652">
            <text:p>-164</text:p>
          </table:table-cell>
          <table:table-cell table:formula="of:=([.N11]-[.M11])/50000" office:value-type="float" office:value="-166.61568">
            <text:p>-167</text:p>
          </table:table-cell>
          <table:table-cell table:number-columns-repeated="988"/>
        </table:table-row>
        <table:table-row table:style-name="ro1">
          <table:table-cell office:value-type="string">
            <text:p>09</text:p>
          </table:table-cell>
          <table:table-cell office:value-type="string">
            <text:p>73</text:p>
          </table:table-cell>
          <table:table-cell office:value-type="string">
            <text:p>Midi-Pyrénées</text:p>
          </table:table-cell>
          <table:table-cell office:value-type="float" office:value="93687104">
            <text:p>93687104</text:p>
          </table:table-cell>
          <table:table-cell office:value-type="float" office:value="102539217">
            <text:p>102539217</text:p>
          </table:table-cell>
          <table:table-cell office:value-type="float" office:value="108999295">
            <text:p>108999295</text:p>
          </table:table-cell>
          <table:table-cell office:value-type="float" office:value="114017797">
            <text:p>114017797</text:p>
          </table:table-cell>
          <table:table-cell table:formula="of:=([.E12]/[.D12])^(1/7)-1" office:value-type="percentage" office:value="0.0129813616053309">
            <text:p>1,30%</text:p>
          </table:table-cell>
          <table:table-cell table:formula="of:=([.F12]/[.E12])^(1/5)-1" office:value-type="percentage" office:value="0.0122941764418318">
            <text:p>1,23%</text:p>
          </table:table-cell>
          <table:table-cell table:formula="of:=([.G12]/[.F12])^(1/5)-1" office:value-type="percentage" office:value="0.00904327271408656">
            <text:p>0,90%</text:p>
          </table:table-cell>
          <table:table-cell office:value-type="float" office:value="4671622091">
            <text:p>4671622091</text:p>
          </table:table-cell>
          <table:table-cell office:value-type="float" office:value="4658172066">
            <text:p>4658172066</text:p>
          </table:table-cell>
          <table:table-cell office:value-type="float" office:value="4647185784">
            <text:p>4647185784</text:p>
          </table:table-cell>
          <table:table-cell office:value-type="float" office:value="4645114610">
            <text:p>4645114610</text:p>
          </table:table-cell>
          <table:table-cell table:formula="of:=([.L12]/[.K12])^(1/7)-1" office:value-type="percentage" office:value="-0.00041180711695632">
            <text:p>-0,04%</text:p>
          </table:table-cell>
          <table:table-cell table:formula="of:=([.M12]/[.L12])^(1/5)-1" office:value-type="percentage" office:value="-0.000472144909106964">
            <text:p>-0,05%</text:p>
          </table:table-cell>
          <table:table-cell table:formula="of:=([.N12]/[.M12])^(1/5)-1" office:value-type="percentage" office:value="-0.0000891525938613302">
            <text:p>-0,01%</text:p>
          </table:table-cell>
          <table:table-cell table:formula="of:=([.L12]-[.K12])/70000" office:value-type="float" office:value="-192.143214285714">
            <text:p>-192</text:p>
          </table:table-cell>
          <table:table-cell table:formula="of:=([.M12]-[.L12])/50000" office:value-type="float" office:value="-219.72564">
            <text:p>-220</text:p>
          </table:table-cell>
          <table:table-cell table:formula="of:=([.N12]-[.M12])/50000" office:value-type="float" office:value="-41.42348">
            <text:p>-41</text:p>
          </table:table-cell>
          <table:table-cell table:number-columns-repeated="988"/>
        </table:table-row>
        <table:table-row table:style-name="ro1">
          <table:table-cell office:value-type="string">
            <text:p>10</text:p>
          </table:table-cell>
          <table:table-cell office:value-type="string">
            <text:p>21</text:p>
          </table:table-cell>
          <table:table-cell office:value-type="string">
            <text:p>Champagne-Ardenne</text:p>
          </table:table-cell>
          <table:table-cell office:value-type="float" office:value="259148202">
            <text:p>259148202</text:p>
          </table:table-cell>
          <table:table-cell office:value-type="float" office:value="269337118">
            <text:p>269337118</text:p>
          </table:table-cell>
          <table:table-cell office:value-type="float" office:value="278961567">
            <text:p>278961567</text:p>
          </table:table-cell>
          <table:table-cell office:value-type="float" office:value="286339036">
            <text:p>286339036</text:p>
          </table:table-cell>
          <table:table-cell table:formula="of:=([.E13]/[.D13])^(1/7)-1" office:value-type="percentage" office:value="0.00552430517878522">
            <text:p>0,55%</text:p>
          </table:table-cell>
          <table:table-cell table:formula="of:=([.F13]/[.E13])^(1/5)-1" office:value-type="percentage" office:value="0.00704675191172677">
            <text:p>0,70%</text:p>
          </table:table-cell>
          <table:table-cell table:formula="of:=([.G13]/[.F13])^(1/5)-1" office:value-type="percentage" office:value="0.00523415651607162">
            <text:p>0,52%</text:p>
          </table:table-cell>
          <table:table-cell office:value-type="float" office:value="5515760394">
            <text:p>5515760394</text:p>
          </table:table-cell>
          <table:table-cell office:value-type="float" office:value="5507035275">
            <text:p>5507035275</text:p>
          </table:table-cell>
          <table:table-cell office:value-type="float" office:value="5496579626">
            <text:p>5496579626</text:p>
          </table:table-cell>
          <table:table-cell office:value-type="float" office:value="5487550627">
            <text:p>5487550627</text:p>
          </table:table-cell>
          <table:table-cell table:formula="of:=([.L13]/[.K13])^(1/7)-1" office:value-type="percentage" office:value="-0.000226132268627999">
            <text:p>-0,02%</text:p>
          </table:table-cell>
          <table:table-cell table:formula="of:=([.M13]/[.L13])^(1/5)-1" office:value-type="percentage" office:value="-0.000380008406222654">
            <text:p>-0,04%</text:p>
          </table:table-cell>
          <table:table-cell table:formula="of:=([.N13]/[.M13])^(1/5)-1" office:value-type="percentage" office:value="-0.000328747624546266">
            <text:p>-0,03%</text:p>
          </table:table-cell>
          <table:table-cell table:formula="of:=([.L13]-[.K13])/70000" office:value-type="float" office:value="-124.644557142857">
            <text:p>-125</text:p>
          </table:table-cell>
          <table:table-cell table:formula="of:=([.M13]-[.L13])/50000" office:value-type="float" office:value="-209.11298">
            <text:p>-209</text:p>
          </table:table-cell>
          <table:table-cell table:formula="of:=([.N13]-[.M13])/50000" office:value-type="float" office:value="-180.57998">
            <text:p>-181</text:p>
          </table:table-cell>
          <table:table-cell table:number-columns-repeated="988"/>
        </table:table-row>
        <table:table-row table:style-name="ro1">
          <table:table-cell office:value-type="string">
            <text:p>11</text:p>
          </table:table-cell>
          <table:table-cell office:value-type="string">
            <text:p>91</text:p>
          </table:table-cell>
          <table:table-cell office:value-type="string">
            <text:p>Languedoc-Roussillon</text:p>
          </table:table-cell>
          <table:table-cell office:value-type="float" office:value="174392704">
            <text:p>174392704</text:p>
          </table:table-cell>
          <table:table-cell office:value-type="float" office:value="180700603">
            <text:p>180700603</text:p>
          </table:table-cell>
          <table:table-cell office:value-type="float" office:value="193964642">
            <text:p>193964642</text:p>
          </table:table-cell>
          <table:table-cell office:value-type="float" office:value="206829620">
            <text:p>206829620</text:p>
          </table:table-cell>
          <table:table-cell table:formula="of:=([.E14]/[.D14])^(1/7)-1" office:value-type="percentage" office:value="0.00508888445064426">
            <text:p>0,51%</text:p>
          </table:table-cell>
          <table:table-cell table:formula="of:=([.F14]/[.E14])^(1/5)-1" office:value-type="percentage" office:value="0.0142676956895305">
            <text:p>1,43%</text:p>
          </table:table-cell>
          <table:table-cell table:formula="of:=([.G14]/[.F14])^(1/5)-1" office:value-type="percentage" office:value="0.0129267326633811">
            <text:p>1,29%</text:p>
          </table:table-cell>
          <table:table-cell office:value-type="float" office:value="5820399433">
            <text:p>5820399433</text:p>
          </table:table-cell>
          <table:table-cell office:value-type="float" office:value="5811307836">
            <text:p>5811307836</text:p>
          </table:table-cell>
          <table:table-cell office:value-type="float" office:value="5792793068">
            <text:p>5792793068</text:p>
          </table:table-cell>
          <table:table-cell office:value-type="float" office:value="5780452541">
            <text:p>5780452541</text:p>
          </table:table-cell>
          <table:table-cell table:formula="of:=([.L14]/[.K14])^(1/7)-1" office:value-type="percentage" office:value="-0.000223295650812694">
            <text:p>-0,02%</text:p>
          </table:table-cell>
          <table:table-cell table:formula="of:=([.M14]/[.L14])^(1/5)-1" office:value-type="percentage" office:value="-0.000638011575837649">
            <text:p>-0,06%</text:p>
          </table:table-cell>
          <table:table-cell table:formula="of:=([.N14]/[.M14])^(1/5)-1" office:value-type="percentage" office:value="-0.000426428358318409">
            <text:p>-0,04%</text:p>
          </table:table-cell>
          <table:table-cell table:formula="of:=([.L14]-[.K14])/70000" office:value-type="float" office:value="-129.879957142857">
            <text:p>-130</text:p>
          </table:table-cell>
          <table:table-cell table:formula="of:=([.M14]-[.L14])/50000" office:value-type="float" office:value="-370.29536">
            <text:p>-370</text:p>
          </table:table-cell>
          <table:table-cell table:formula="of:=([.N14]-[.M14])/50000" office:value-type="float" office:value="-246.81054">
            <text:p>-247</text:p>
          </table:table-cell>
          <table:table-cell table:number-columns-repeated="988"/>
        </table:table-row>
        <table:table-row table:style-name="ro1">
          <table:table-cell office:value-type="string">
            <text:p>12</text:p>
          </table:table-cell>
          <table:table-cell office:value-type="string">
            <text:p>73</text:p>
          </table:table-cell>
          <table:table-cell office:value-type="string">
            <text:p>Midi-Pyrénées</text:p>
          </table:table-cell>
          <table:table-cell office:value-type="float" office:value="231725504">
            <text:p>231725504</text:p>
          </table:table-cell>
          <table:table-cell office:value-type="float" office:value="252299139">
            <text:p>252299139</text:p>
          </table:table-cell>
          <table:table-cell office:value-type="float" office:value="265178709">
            <text:p>265178709</text:p>
          </table:table-cell>
          <table:table-cell office:value-type="float" office:value="276960454">
            <text:p>276960454</text:p>
          </table:table-cell>
          <table:table-cell table:formula="of:=([.E15]/[.D15])^(1/7)-1" office:value-type="percentage" office:value="0.0122258382821183">
            <text:p>1,22%</text:p>
          </table:table-cell>
          <table:table-cell table:formula="of:=([.F15]/[.E15])^(1/5)-1" office:value-type="percentage" office:value="0.0100074487735189">
            <text:p>1,00%</text:p>
          </table:table-cell>
          <table:table-cell table:formula="of:=([.G15]/[.F15])^(1/5)-1" office:value-type="percentage" office:value="0.00873205557826218">
            <text:p>0,87%</text:p>
          </table:table-cell>
          <table:table-cell office:value-type="float" office:value="8221190054">
            <text:p>8221190054</text:p>
          </table:table-cell>
          <table:table-cell office:value-type="float" office:value="8191558235">
            <text:p>8191558235</text:p>
          </table:table-cell>
          <table:table-cell office:value-type="float" office:value="8176975424">
            <text:p>8176975424</text:p>
          </table:table-cell>
          <table:table-cell office:value-type="float" office:value="8162487816">
            <text:p>8162487816</text:p>
          </table:table-cell>
          <table:table-cell table:formula="of:=([.L15]/[.K15])^(1/7)-1" office:value-type="percentage" office:value="-0.000515700347050396">
            <text:p>-0,05%</text:p>
          </table:table-cell>
          <table:table-cell table:formula="of:=([.M15]/[.L15])^(1/5)-1" office:value-type="percentage" office:value="-0.000356298666426391">
            <text:p>-0,04%</text:p>
          </table:table-cell>
          <table:table-cell table:formula="of:=([.N15]/[.M15])^(1/5)-1" office:value-type="percentage" office:value="-0.000354602663725778">
            <text:p>-0,04%</text:p>
          </table:table-cell>
          <table:table-cell table:formula="of:=([.L15]-[.K15])/70000" office:value-type="float" office:value="-423.3117">
            <text:p>-423</text:p>
          </table:table-cell>
          <table:table-cell table:formula="of:=([.M15]-[.L15])/50000" office:value-type="float" office:value="-291.65622">
            <text:p>-292</text:p>
          </table:table-cell>
          <table:table-cell table:formula="of:=([.N15]-[.M15])/50000" office:value-type="float" office:value="-289.75216">
            <text:p>-290</text:p>
          </table:table-cell>
          <table:table-cell table:number-columns-repeated="988"/>
        </table:table-row>
        <table:table-row table:style-name="ro1">
          <table:table-cell office:value-type="string">
            <text:p>13</text:p>
          </table:table-cell>
          <table:table-cell office:value-type="string">
            <text:p>93</text:p>
          </table:table-cell>
          <table:table-cell office:value-type="string">
            <text:p>Provence-Alpes-Côte d'Azur</text:p>
          </table:table-cell>
          <table:table-cell office:value-type="float" office:value="564939143">
            <text:p>564939143</text:p>
          </table:table-cell>
          <table:table-cell office:value-type="float" office:value="610130855">
            <text:p>610130855</text:p>
          </table:table-cell>
          <table:table-cell office:value-type="float" office:value="633809072">
            <text:p>633809072</text:p>
          </table:table-cell>
          <table:table-cell office:value-type="float" office:value="664822272">
            <text:p>664822272</text:p>
          </table:table-cell>
          <table:table-cell table:formula="of:=([.E16]/[.D16])^(1/7)-1" office:value-type="percentage" office:value="0.0110542858670082">
            <text:p>1,11%</text:p>
          </table:table-cell>
          <table:table-cell table:formula="of:=([.F16]/[.E16])^(1/5)-1" office:value-type="percentage" office:value="0.00764392884758514">
            <text:p>0,76%</text:p>
          </table:table-cell>
          <table:table-cell table:formula="of:=([.G16]/[.F16])^(1/5)-1" office:value-type="percentage" office:value="0.00960018575492061">
            <text:p>0,96%</text:p>
          </table:table-cell>
          <table:table-cell office:value-type="float" office:value="3885489296">
            <text:p>3885489296</text:p>
          </table:table-cell>
          <table:table-cell office:value-type="float" office:value="3843298042">
            <text:p>3843298042</text:p>
          </table:table-cell>
          <table:table-cell office:value-type="float" office:value="3813841890">
            <text:p>3813841890</text:p>
          </table:table-cell>
          <table:table-cell office:value-type="float" office:value="3772689517">
            <text:p>3772689517</text:p>
          </table:table-cell>
          <table:table-cell table:formula="of:=([.L16]/[.K16])^(1/7)-1" office:value-type="percentage" office:value="-0.00155850679572933">
            <text:p>-0,16%</text:p>
          </table:table-cell>
          <table:table-cell table:formula="of:=([.M16]/[.L16])^(1/5)-1" office:value-type="percentage" office:value="-0.00153757909945962">
            <text:p>-0,15%</text:p>
          </table:table-cell>
          <table:table-cell table:formula="of:=([.N16]/[.M16])^(1/5)-1" office:value-type="percentage" office:value="-0.00216742858866348">
            <text:p>-0,22%</text:p>
          </table:table-cell>
          <table:table-cell table:formula="of:=([.L16]-[.K16])/70000" office:value-type="float" office:value="-602.7322">
            <text:p>-603</text:p>
          </table:table-cell>
          <table:table-cell table:formula="of:=([.M16]-[.L16])/50000" office:value-type="float" office:value="-589.12304">
            <text:p>-589</text:p>
          </table:table-cell>
          <table:table-cell table:formula="of:=([.N16]-[.M16])/50000" office:value-type="float" office:value="-823.04746">
            <text:p>-823</text:p>
          </table:table-cell>
          <table:table-cell table:number-columns-repeated="988"/>
        </table:table-row>
        <table:table-row table:style-name="ro1">
          <table:table-cell office:value-type="string">
            <text:p>14</text:p>
          </table:table-cell>
          <table:table-cell office:value-type="string">
            <text:p>25</text:p>
          </table:table-cell>
          <table:table-cell office:value-type="string">
            <text:p>Basse-Normandie</text:p>
          </table:table-cell>
          <table:table-cell office:value-type="float" office:value="338161730">
            <text:p>338161730</text:p>
          </table:table-cell>
          <table:table-cell office:value-type="float" office:value="378627149">
            <text:p>378627149</text:p>
          </table:table-cell>
          <table:table-cell office:value-type="float" office:value="405220791">
            <text:p>405220791</text:p>
          </table:table-cell>
          <table:table-cell office:value-type="float" office:value="436133827">
            <text:p>436133827</text:p>
          </table:table-cell>
          <table:table-cell table:formula="of:=([.E17]/[.D17])^(1/7)-1" office:value-type="percentage" office:value="0.0162778746397991">
            <text:p>1,63%</text:p>
          </table:table-cell>
          <table:table-cell table:formula="of:=([.F17]/[.E17])^(1/5)-1" office:value-type="percentage" office:value="0.0136685999852095">
            <text:p>1,37%</text:p>
          </table:table-cell>
          <table:table-cell table:formula="of:=([.G17]/[.F17])^(1/5)-1" office:value-type="percentage" office:value="0.0148120383749255">
            <text:p>1,48%</text:p>
          </table:table-cell>
          <table:table-cell office:value-type="float" office:value="5041450186">
            <text:p>5041450186</text:p>
          </table:table-cell>
          <table:table-cell office:value-type="float" office:value="4995521490">
            <text:p>4995521490</text:p>
          </table:table-cell>
          <table:table-cell office:value-type="float" office:value="4962924956">
            <text:p>4962924956</text:p>
          </table:table-cell>
          <table:table-cell office:value-type="float" office:value="4930886162">
            <text:p>4930886162</text:p>
          </table:table-cell>
          <table:table-cell table:formula="of:=([.L17]/[.K17])^(1/7)-1" office:value-type="percentage" office:value="-0.00130656954514796">
            <text:p>-0,13%</text:p>
          </table:table-cell>
          <table:table-cell table:formula="of:=([.M17]/[.L17])^(1/5)-1" office:value-type="percentage" office:value="-0.00130844988311385">
            <text:p>-0,13%</text:p>
          </table:table-cell>
          <table:table-cell table:formula="of:=([.N17]/[.M17])^(1/5)-1" office:value-type="percentage" office:value="-0.00129447244915926">
            <text:p>-0,13%</text:p>
          </table:table-cell>
          <table:table-cell table:formula="of:=([.L17]-[.K17])/70000" office:value-type="float" office:value="-656.124228571429">
            <text:p>-656</text:p>
          </table:table-cell>
          <table:table-cell table:formula="of:=([.M17]-[.L17])/50000" office:value-type="float" office:value="-651.93068">
            <text:p>-652</text:p>
          </table:table-cell>
          <table:table-cell table:formula="of:=([.N17]-[.M17])/50000" office:value-type="float" office:value="-640.77588">
            <text:p>-641</text:p>
          </table:table-cell>
          <table:table-cell table:number-columns-repeated="988"/>
        </table:table-row>
        <table:table-row table:style-name="ro1">
          <table:table-cell office:value-type="string">
            <text:p>15</text:p>
          </table:table-cell>
          <table:table-cell office:value-type="string">
            <text:p>83</text:p>
          </table:table-cell>
          <table:table-cell office:value-type="string">
            <text:p>Auvergne</text:p>
          </table:table-cell>
          <table:table-cell office:value-type="float" office:value="124650163">
            <text:p>124650163</text:p>
          </table:table-cell>
          <table:table-cell office:value-type="float" office:value="131204712">
            <text:p>131204712</text:p>
          </table:table-cell>
          <table:table-cell office:value-type="float" office:value="135699564">
            <text:p>135699564</text:p>
          </table:table-cell>
          <table:table-cell office:value-type="float" office:value="141791290">
            <text:p>141791290</text:p>
          </table:table-cell>
          <table:table-cell table:formula="of:=([.E18]/[.D18])^(1/7)-1" office:value-type="percentage" office:value="0.00734796086815437">
            <text:p>0,73%</text:p>
          </table:table-cell>
          <table:table-cell table:formula="of:=([.F18]/[.E18])^(1/5)-1" office:value-type="percentage" office:value="0.00675965671570422">
            <text:p>0,68%</text:p>
          </table:table-cell>
          <table:table-cell table:formula="of:=([.G18]/[.F18])^(1/5)-1" office:value-type="percentage" office:value="0.00882124665357265">
            <text:p>0,88%</text:p>
          </table:table-cell>
          <table:table-cell office:value-type="float" office:value="5436748529">
            <text:p>5436748529</text:p>
          </table:table-cell>
          <table:table-cell office:value-type="float" office:value="5420947524">
            <text:p>5420947524</text:p>
          </table:table-cell>
          <table:table-cell office:value-type="float" office:value="5414275229">
            <text:p>5414275229</text:p>
          </table:table-cell>
          <table:table-cell office:value-type="float" office:value="5407191159">
            <text:p>5407191159</text:p>
          </table:table-cell>
          <table:table-cell table:formula="of:=([.L18]/[.K18])^(1/7)-1" office:value-type="percentage" office:value="-0.000415708598131781">
            <text:p>-0,04%</text:p>
          </table:table-cell>
          <table:table-cell table:formula="of:=([.M18]/[.L18])^(1/5)-1" office:value-type="percentage" office:value="-0.00024628839876073">
            <text:p>-0,02%</text:p>
          </table:table-cell>
          <table:table-cell table:formula="of:=([.N18]/[.M18])^(1/5)-1" office:value-type="percentage" office:value="-0.000261818254493451">
            <text:p>-0,03%</text:p>
          </table:table-cell>
          <table:table-cell table:formula="of:=([.L18]-[.K18])/70000" office:value-type="float" office:value="-225.728642857143">
            <text:p>-226</text:p>
          </table:table-cell>
          <table:table-cell table:formula="of:=([.M18]-[.L18])/50000" office:value-type="float" office:value="-133.4459">
            <text:p>-133</text:p>
          </table:table-cell>
          <table:table-cell table:formula="of:=([.N18]-[.M18])/50000" office:value-type="float" office:value="-141.6814">
            <text:p>-142</text:p>
          </table:table-cell>
          <table:table-cell table:number-columns-repeated="988"/>
        </table:table-row>
        <table:table-row table:style-name="ro1">
          <table:table-cell office:value-type="string">
            <text:p>16</text:p>
          </table:table-cell>
          <table:table-cell office:value-type="string">
            <text:p>54</text:p>
          </table:table-cell>
          <table:table-cell office:value-type="string">
            <text:p>Poitou-Charentes</text:p>
          </table:table-cell>
          <table:table-cell office:value-type="float" office:value="266757745">
            <text:p>266757745</text:p>
          </table:table-cell>
          <table:table-cell office:value-type="float" office:value="285089101">
            <text:p>285089101</text:p>
          </table:table-cell>
          <table:table-cell office:value-type="float" office:value="303130391">
            <text:p>303130391</text:p>
          </table:table-cell>
          <table:table-cell office:value-type="float" office:value="322716387">
            <text:p>322716387</text:p>
          </table:table-cell>
          <table:table-cell table:formula="of:=([.E19]/[.D19])^(1/7)-1" office:value-type="percentage" office:value="0.00953962086395643">
            <text:p>0,95%</text:p>
          </table:table-cell>
          <table:table-cell table:formula="of:=([.F19]/[.E19])^(1/5)-1" office:value-type="percentage" office:value="0.0123478690870322">
            <text:p>1,23%</text:p>
          </table:table-cell>
          <table:table-cell table:formula="of:=([.G19]/[.F19])^(1/5)-1" office:value-type="percentage" office:value="0.0126008970901677">
            <text:p>1,26%</text:p>
          </table:table-cell>
          <table:table-cell office:value-type="float" office:value="5487747483">
            <text:p>5487747483</text:p>
          </table:table-cell>
          <table:table-cell office:value-type="float" office:value="5455022961">
            <text:p>5455022961</text:p>
          </table:table-cell>
          <table:table-cell office:value-type="float" office:value="5432482617">
            <text:p>5432482617</text:p>
          </table:table-cell>
          <table:table-cell office:value-type="float" office:value="5405830196">
            <text:p>5405830196</text:p>
          </table:table-cell>
          <table:table-cell table:formula="of:=([.L19]/[.K19])^(1/7)-1" office:value-type="percentage" office:value="-0.000854070552521735">
            <text:p>-0,09%</text:p>
          </table:table-cell>
          <table:table-cell table:formula="of:=([.M19]/[.L19])^(1/5)-1" office:value-type="percentage" office:value="-0.000827776227008359">
            <text:p>-0,08%</text:p>
          </table:table-cell>
          <table:table-cell table:formula="of:=([.N19]/[.M19])^(1/5)-1" office:value-type="percentage" office:value="-0.000983155635759347">
            <text:p>-0,10%</text:p>
          </table:table-cell>
          <table:table-cell table:formula="of:=([.L19]-[.K19])/70000" office:value-type="float" office:value="-467.493171428571">
            <text:p>-467</text:p>
          </table:table-cell>
          <table:table-cell table:formula="of:=([.M19]-[.L19])/50000" office:value-type="float" office:value="-450.80688">
            <text:p>-451</text:p>
          </table:table-cell>
          <table:table-cell table:formula="of:=([.N19]-[.M19])/50000" office:value-type="float" office:value="-533.04842">
            <text:p>-533</text:p>
          </table:table-cell>
          <table:table-cell table:number-columns-repeated="988"/>
        </table:table-row>
        <table:table-row table:style-name="ro1">
          <table:table-cell office:value-type="string">
            <text:p>17</text:p>
          </table:table-cell>
          <table:table-cell office:value-type="string">
            <text:p>54</text:p>
          </table:table-cell>
          <table:table-cell office:value-type="string">
            <text:p>Poitou-Charentes</text:p>
          </table:table-cell>
          <table:table-cell office:value-type="float" office:value="425851890">
            <text:p>425851890</text:p>
          </table:table-cell>
          <table:table-cell office:value-type="float" office:value="460120945">
            <text:p>460120945</text:p>
          </table:table-cell>
          <table:table-cell office:value-type="float" office:value="488498302">
            <text:p>488498302</text:p>
          </table:table-cell>
          <table:table-cell office:value-type="float" office:value="513939451">
            <text:p>513939451</text:p>
          </table:table-cell>
          <table:table-cell table:formula="of:=([.E20]/[.D20])^(1/7)-1" office:value-type="percentage" office:value="0.011118176747303">
            <text:p>1,11%</text:p>
          </table:table-cell>
          <table:table-cell table:formula="of:=([.F20]/[.E20])^(1/5)-1" office:value-type="percentage" office:value="0.0120412423432166">
            <text:p>1,20%</text:p>
          </table:table-cell>
          <table:table-cell table:formula="of:=([.G20]/[.F20])^(1/5)-1" office:value-type="percentage" office:value="0.0102056183674317">
            <text:p>1,02%</text:p>
          </table:table-cell>
          <table:table-cell office:value-type="float" office:value="6117422406">
            <text:p>6117422406</text:p>
          </table:table-cell>
          <table:table-cell office:value-type="float" office:value="6080120033">
            <text:p>6080120033</text:p>
          </table:table-cell>
          <table:table-cell office:value-type="float" office:value="6042046643">
            <text:p>6042046643</text:p>
          </table:table-cell>
          <table:table-cell office:value-type="float" office:value="6019175692">
            <text:p>6019175692</text:p>
          </table:table-cell>
          <table:table-cell table:formula="of:=([.L20]/[.K20])^(1/7)-1" office:value-type="percentage" office:value="-0.000873388982448597">
            <text:p>-0,09%</text:p>
          </table:table-cell>
          <table:table-cell table:formula="of:=([.M20]/[.L20])^(1/5)-1" office:value-type="percentage" office:value="-0.00125553821623514">
            <text:p>-0,13%</text:p>
          </table:table-cell>
          <table:table-cell table:formula="of:=([.N20]/[.M20])^(1/5)-1" office:value-type="percentage" office:value="-0.000758208619159761">
            <text:p>-0,08%</text:p>
          </table:table-cell>
          <table:table-cell table:formula="of:=([.L20]-[.K20])/70000" office:value-type="float" office:value="-532.891042857143">
            <text:p>-533</text:p>
          </table:table-cell>
          <table:table-cell table:formula="of:=([.M20]-[.L20])/50000" office:value-type="float" office:value="-761.4678">
            <text:p>-761</text:p>
          </table:table-cell>
          <table:table-cell table:formula="of:=([.N20]-[.M20])/50000" office:value-type="float" office:value="-457.41902">
            <text:p>-457</text:p>
          </table:table-cell>
          <table:table-cell table:number-columns-repeated="988"/>
        </table:table-row>
        <table:table-row table:style-name="ro1">
          <table:table-cell office:value-type="string">
            <text:p>18</text:p>
          </table:table-cell>
          <table:table-cell office:value-type="string">
            <text:p>24</text:p>
          </table:table-cell>
          <table:table-cell office:value-type="string">
            <text:p>Centre</text:p>
          </table:table-cell>
          <table:table-cell office:value-type="float" office:value="270559163">
            <text:p>270559163</text:p>
          </table:table-cell>
          <table:table-cell office:value-type="float" office:value="284677511">
            <text:p>284677511</text:p>
          </table:table-cell>
          <table:table-cell office:value-type="float" office:value="294589452">
            <text:p>294589452</text:p>
          </table:table-cell>
          <table:table-cell office:value-type="float" office:value="306187174">
            <text:p>306187174</text:p>
          </table:table-cell>
          <table:table-cell table:formula="of:=([.E21]/[.D21])^(1/7)-1" office:value-type="percentage" office:value="0.00729306690967868">
            <text:p>0,73%</text:p>
          </table:table-cell>
          <table:table-cell table:formula="of:=([.F21]/[.E21])^(1/5)-1" office:value-type="percentage" office:value="0.00686862145071299">
            <text:p>0,69%</text:p>
          </table:table-cell>
          <table:table-cell table:formula="of:=([.G21]/[.F21])^(1/5)-1" office:value-type="percentage" office:value="0.00775267673036728">
            <text:p>0,78%</text:p>
          </table:table-cell>
          <table:table-cell office:value-type="float" office:value="6707752796">
            <text:p>6707752796</text:p>
          </table:table-cell>
          <table:table-cell office:value-type="float" office:value="6692509456">
            <text:p>6692509456</text:p>
          </table:table-cell>
          <table:table-cell office:value-type="float" office:value="6677330862">
            <text:p>6677330862</text:p>
          </table:table-cell>
          <table:table-cell office:value-type="float" office:value="6663202732">
            <text:p>6663202732</text:p>
          </table:table-cell>
          <table:table-cell table:formula="of:=([.L21]/[.K21])^(1/7)-1" office:value-type="percentage" office:value="-0.000324958879242665">
            <text:p>-0,03%</text:p>
          </table:table-cell>
          <table:table-cell table:formula="of:=([.M21]/[.L21])^(1/5)-1" office:value-type="percentage" office:value="-0.000454011544474664">
            <text:p>-0,05%</text:p>
          </table:table-cell>
          <table:table-cell table:formula="of:=([.N21]/[.M21])^(1/5)-1" office:value-type="percentage" office:value="-0.000423525585621087">
            <text:p>-0,04%</text:p>
          </table:table-cell>
          <table:table-cell table:formula="of:=([.L21]-[.K21])/70000" office:value-type="float" office:value="-217.762">
            <text:p>-218</text:p>
          </table:table-cell>
          <table:table-cell table:formula="of:=([.M21]-[.L21])/50000" office:value-type="float" office:value="-303.57188">
            <text:p>-304</text:p>
          </table:table-cell>
          <table:table-cell table:formula="of:=([.N21]-[.M21])/50000" office:value-type="float" office:value="-282.5626">
            <text:p>-283</text:p>
          </table:table-cell>
          <table:table-cell table:number-columns-repeated="988"/>
        </table:table-row>
        <table:table-row table:style-name="ro1">
          <table:table-cell office:value-type="string">
            <text:p>19</text:p>
          </table:table-cell>
          <table:table-cell office:value-type="string">
            <text:p>74</text:p>
          </table:table-cell>
          <table:table-cell office:value-type="string">
            <text:p>Limousin</text:p>
          </table:table-cell>
          <table:table-cell office:value-type="float" office:value="178654756">
            <text:p>178654756</text:p>
          </table:table-cell>
          <table:table-cell office:value-type="float" office:value="189041756">
            <text:p>189041756</text:p>
          </table:table-cell>
          <table:table-cell office:value-type="float" office:value="199783689">
            <text:p>199783689</text:p>
          </table:table-cell>
          <table:table-cell office:value-type="float" office:value="215237816">
            <text:p>215237816</text:p>
          </table:table-cell>
          <table:table-cell table:formula="of:=([.E22]/[.D22])^(1/7)-1" office:value-type="percentage" office:value="0.00810592164419033">
            <text:p>0,81%</text:p>
          </table:table-cell>
          <table:table-cell table:formula="of:=([.F22]/[.E22])^(1/5)-1" office:value-type="percentage" office:value="0.0111147760795738">
            <text:p>1,11%</text:p>
          </table:table-cell>
          <table:table-cell table:formula="of:=([.G22]/[.F22])^(1/5)-1" office:value-type="percentage" office:value="0.0150132456421068">
            <text:p>1,50%</text:p>
          </table:table-cell>
          <table:table-cell office:value-type="float" office:value="5474118231">
            <text:p>5474118231</text:p>
          </table:table-cell>
          <table:table-cell office:value-type="float" office:value="5457107888">
            <text:p>5457107888</text:p>
          </table:table-cell>
          <table:table-cell office:value-type="float" office:value="5432264008">
            <text:p>5432264008</text:p>
          </table:table-cell>
          <table:table-cell office:value-type="float" office:value="5410847937">
            <text:p>5410847937</text:p>
          </table:table-cell>
          <table:table-cell table:formula="of:=([.L22]/[.K22])^(1/7)-1" office:value-type="percentage" office:value="-0.000444508384693898">
            <text:p>-0,04%</text:p>
          </table:table-cell>
          <table:table-cell table:formula="of:=([.M22]/[.L22])^(1/5)-1" office:value-type="percentage" office:value="-0.000912177142624482">
            <text:p>-0,09%</text:p>
          </table:table-cell>
          <table:table-cell table:formula="of:=([.N22]/[.M22])^(1/5)-1" office:value-type="percentage" office:value="-0.00078972315137571">
            <text:p>-0,08%</text:p>
          </table:table-cell>
          <table:table-cell table:formula="of:=([.L22]-[.K22])/70000" office:value-type="float" office:value="-243.0049">
            <text:p>-243</text:p>
          </table:table-cell>
          <table:table-cell table:formula="of:=([.M22]-[.L22])/50000" office:value-type="float" office:value="-496.8776">
            <text:p>-497</text:p>
          </table:table-cell>
          <table:table-cell table:formula="of:=([.N22]-[.M22])/50000" office:value-type="float" office:value="-428.32142">
            <text:p>-428</text:p>
          </table:table-cell>
          <table:table-cell table:number-columns-repeated="988"/>
        </table:table-row>
        <table:table-row table:style-name="ro1">
          <table:table-cell office:value-type="string">
            <text:p>21</text:p>
          </table:table-cell>
          <table:table-cell office:value-type="string">
            <text:p>26</text:p>
          </table:table-cell>
          <table:table-cell office:value-type="string">
            <text:p>Bourgogne</text:p>
          </table:table-cell>
          <table:table-cell office:value-type="float" office:value="288772845">
            <text:p>288772845</text:p>
          </table:table-cell>
          <table:table-cell office:value-type="float" office:value="305403280">
            <text:p>305403280</text:p>
          </table:table-cell>
          <table:table-cell office:value-type="float" office:value="318689439">
            <text:p>318689439</text:p>
          </table:table-cell>
          <table:table-cell office:value-type="float" office:value="333367895">
            <text:p>333367895</text:p>
          </table:table-cell>
          <table:table-cell table:formula="of:=([.E23]/[.D23])^(1/7)-1" office:value-type="percentage" office:value="0.00803104250127373">
            <text:p>0,80%</text:p>
          </table:table-cell>
          <table:table-cell table:formula="of:=([.F23]/[.E23])^(1/5)-1" office:value-type="percentage" office:value="0.00855316111555271">
            <text:p>0,86%</text:p>
          </table:table-cell>
          <table:table-cell table:formula="of:=([.G23]/[.F23])^(1/5)-1" office:value-type="percentage" office:value="0.00904659265056562">
            <text:p>0,90%</text:p>
          </table:table-cell>
          <table:table-cell office:value-type="float" office:value="8182309657">
            <text:p>8182309657</text:p>
          </table:table-cell>
          <table:table-cell office:value-type="float" office:value="8160645477">
            <text:p>8160645477</text:p>
          </table:table-cell>
          <table:table-cell office:value-type="float" office:value="8145872615">
            <text:p>8145872615</text:p>
          </table:table-cell>
          <table:table-cell office:value-type="float" office:value="8129853122">
            <text:p>8129853122</text:p>
          </table:table-cell>
          <table:table-cell table:formula="of:=([.L23]/[.K23])^(1/7)-1" office:value-type="percentage" office:value="-0.000378670642682044">
            <text:p>-0,04%</text:p>
          </table:table-cell>
          <table:table-cell table:formula="of:=([.M23]/[.L23])^(1/5)-1" office:value-type="percentage" office:value="-0.000362313759204591">
            <text:p>-0,04%</text:p>
          </table:table-cell>
          <table:table-cell table:formula="of:=([.N23]/[.M23])^(1/5)-1" office:value-type="percentage" office:value="-0.000393625338366066">
            <text:p>-0,04%</text:p>
          </table:table-cell>
          <table:table-cell table:formula="of:=([.L23]-[.K23])/70000" office:value-type="float" office:value="-309.488285714286">
            <text:p>-309</text:p>
          </table:table-cell>
          <table:table-cell table:formula="of:=([.M23]-[.L23])/50000" office:value-type="float" office:value="-295.45724">
            <text:p>-295</text:p>
          </table:table-cell>
          <table:table-cell table:formula="of:=([.N23]-[.M23])/50000" office:value-type="float" office:value="-320.38986">
            <text:p>-320</text:p>
          </table:table-cell>
          <table:table-cell table:number-columns-repeated="988"/>
        </table:table-row>
        <table:table-row table:style-name="ro1">
          <table:table-cell office:value-type="string">
            <text:p>22</text:p>
          </table:table-cell>
          <table:table-cell office:value-type="string">
            <text:p>53</text:p>
          </table:table-cell>
          <table:table-cell office:value-type="string">
            <text:p>Bretagne</text:p>
          </table:table-cell>
          <table:table-cell office:value-type="float" office:value="431220289">
            <text:p>431220289</text:p>
          </table:table-cell>
          <table:table-cell office:value-type="float" office:value="476792709">
            <text:p>476792709</text:p>
          </table:table-cell>
          <table:table-cell office:value-type="float" office:value="515444492">
            <text:p>515444492</text:p>
          </table:table-cell>
          <table:table-cell office:value-type="float" office:value="554685068">
            <text:p>554685068</text:p>
          </table:table-cell>
          <table:table-cell table:formula="of:=([.E24]/[.D24])^(1/7)-1" office:value-type="percentage" office:value="0.0144553037409489">
            <text:p>1,45%</text:p>
          </table:table-cell>
          <table:table-cell table:formula="of:=([.F24]/[.E24])^(1/5)-1" office:value-type="percentage" office:value="0.0157117102257309">
            <text:p>1,57%</text:p>
          </table:table-cell>
          <table:table-cell table:formula="of:=([.G24]/[.F24])^(1/5)-1" office:value-type="percentage" office:value="0.0147823719104534">
            <text:p>1,48%</text:p>
          </table:table-cell>
          <table:table-cell office:value-type="float" office:value="6215083120">
            <text:p>6215083120</text:p>
          </table:table-cell>
          <table:table-cell office:value-type="float" office:value="6159973965">
            <text:p>6159973965</text:p>
          </table:table-cell>
          <table:table-cell office:value-type="float" office:value="6115405614">
            <text:p>6115405614</text:p>
          </table:table-cell>
          <table:table-cell office:value-type="float" office:value="6078143000">
            <text:p>6078143000</text:p>
          </table:table-cell>
          <table:table-cell table:formula="of:=([.L24]/[.K24])^(1/7)-1" office:value-type="percentage" office:value="-0.00127155487281694">
            <text:p>-0,13%</text:p>
          </table:table-cell>
          <table:table-cell table:formula="of:=([.M24]/[.L24])^(1/5)-1" office:value-type="percentage" office:value="-0.00145123656564561">
            <text:p>-0,15%</text:p>
          </table:table-cell>
          <table:table-cell table:formula="of:=([.N24]/[.M24])^(1/5)-1" office:value-type="percentage" office:value="-0.00122162845064233">
            <text:p>-0,12%</text:p>
          </table:table-cell>
          <table:table-cell table:formula="of:=([.L24]-[.K24])/70000" office:value-type="float" office:value="-787.273642857143">
            <text:p>-787</text:p>
          </table:table-cell>
          <table:table-cell table:formula="of:=([.M24]-[.L24])/50000" office:value-type="float" office:value="-891.36702">
            <text:p>-891</text:p>
          </table:table-cell>
          <table:table-cell table:formula="of:=([.N24]-[.M24])/50000" office:value-type="float" office:value="-745.25228">
            <text:p>-745</text:p>
          </table:table-cell>
          <table:table-cell table:number-columns-repeated="988"/>
        </table:table-row>
        <table:table-row table:style-name="ro1">
          <table:table-cell office:value-type="string">
            <text:p>23</text:p>
          </table:table-cell>
          <table:table-cell office:value-type="string">
            <text:p>74</text:p>
          </table:table-cell>
          <table:table-cell office:value-type="string">
            <text:p>Limousin</text:p>
          </table:table-cell>
          <table:table-cell office:value-type="float" office:value="185038601">
            <text:p>185038601</text:p>
          </table:table-cell>
          <table:table-cell office:value-type="float" office:value="191234258">
            <text:p>191234258</text:p>
          </table:table-cell>
          <table:table-cell office:value-type="float" office:value="197035496">
            <text:p>197035496</text:p>
          </table:table-cell>
          <table:table-cell office:value-type="float" office:value="201787552">
            <text:p>201787552</text:p>
          </table:table-cell>
          <table:table-cell table:formula="of:=([.E25]/[.D25])^(1/7)-1" office:value-type="percentage" office:value="0.00471604295345274">
            <text:p>0,47%</text:p>
          </table:table-cell>
          <table:table-cell table:formula="of:=([.F25]/[.E25])^(1/5)-1" office:value-type="percentage" office:value="0.00599484499811465">
            <text:p>0,60%</text:p>
          </table:table-cell>
          <table:table-cell table:formula="of:=([.G25]/[.F25])^(1/5)-1" office:value-type="percentage" office:value="0.00477768208710461">
            <text:p>0,48%</text:p>
          </table:table-cell>
          <table:table-cell office:value-type="float" office:value="5162650206">
            <text:p>5162650206</text:p>
          </table:table-cell>
          <table:table-cell office:value-type="float" office:value="5153190200">
            <text:p>5153190200</text:p>
          </table:table-cell>
          <table:table-cell office:value-type="float" office:value="5146375431">
            <text:p>5146375431</text:p>
          </table:table-cell>
          <table:table-cell office:value-type="float" office:value="5138763456">
            <text:p>5138763456</text:p>
          </table:table-cell>
          <table:table-cell table:formula="of:=([.L25]/[.K25])^(1/7)-1" office:value-type="percentage" office:value="-0.000261976286024312">
            <text:p>-0,03%</text:p>
          </table:table-cell>
          <table:table-cell table:formula="of:=([.M25]/[.L25])^(1/5)-1" office:value-type="percentage" office:value="-0.000264627403188777">
            <text:p>-0,03%</text:p>
          </table:table-cell>
          <table:table-cell table:formula="of:=([.N25]/[.M25])^(1/5)-1" office:value-type="percentage" office:value="-0.000295994049977155">
            <text:p>-0,03%</text:p>
          </table:table-cell>
          <table:table-cell table:formula="of:=([.L25]-[.K25])/70000" office:value-type="float" office:value="-135.142942857143">
            <text:p>-135</text:p>
          </table:table-cell>
          <table:table-cell table:formula="of:=([.M25]-[.L25])/50000" office:value-type="float" office:value="-136.29538">
            <text:p>-136</text:p>
          </table:table-cell>
          <table:table-cell table:formula="of:=([.N25]-[.M25])/50000" office:value-type="float" office:value="-152.2395">
            <text:p>-152</text:p>
          </table:table-cell>
          <table:table-cell table:number-columns-repeated="988"/>
        </table:table-row>
        <table:table-row table:style-name="ro1">
          <table:table-cell office:value-type="string">
            <text:p>24</text:p>
          </table:table-cell>
          <table:table-cell office:value-type="string">
            <text:p>72</text:p>
          </table:table-cell>
          <table:table-cell office:value-type="string">
            <text:p>Aquitaine</text:p>
          </table:table-cell>
          <table:table-cell office:value-type="float" office:value="318522562">
            <text:p>318522562</text:p>
          </table:table-cell>
          <table:table-cell office:value-type="float" office:value="345690969">
            <text:p>345690969</text:p>
          </table:table-cell>
          <table:table-cell office:value-type="float" office:value="371727074">
            <text:p>371727074</text:p>
          </table:table-cell>
          <table:table-cell office:value-type="float" office:value="395503915">
            <text:p>395503915</text:p>
          </table:table-cell>
          <table:table-cell table:formula="of:=([.E26]/[.D26])^(1/7)-1" office:value-type="percentage" office:value="0.0117617621759241">
            <text:p>1,18%</text:p>
          </table:table-cell>
          <table:table-cell table:formula="of:=([.F26]/[.E26])^(1/5)-1" office:value-type="percentage" office:value="0.0146289082792073">
            <text:p>1,46%</text:p>
          </table:table-cell>
          <table:table-cell table:formula="of:=([.G26]/[.F26])^(1/5)-1" office:value-type="percentage" office:value="0.0124773552993049">
            <text:p>1,25%</text:p>
          </table:table-cell>
          <table:table-cell office:value-type="float" office:value="8549172516">
            <text:p>8549172516</text:p>
          </table:table-cell>
          <table:table-cell office:value-type="float" office:value="8515928918">
            <text:p>8515928918</text:p>
          </table:table-cell>
          <table:table-cell office:value-type="float" office:value="8483493161">
            <text:p>8483493161</text:p>
          </table:table-cell>
          <table:table-cell office:value-type="float" office:value="8457774503">
            <text:p>8457774503</text:p>
          </table:table-cell>
          <table:table-cell table:formula="of:=([.L26]/[.K26])^(1/7)-1" office:value-type="percentage" office:value="-0.000556430333862434">
            <text:p>-0,06%</text:p>
          </table:table-cell>
          <table:table-cell table:formula="of:=([.M26]/[.L26])^(1/5)-1" office:value-type="percentage" office:value="-0.000762929975321125">
            <text:p>-0,08%</text:p>
          </table:table-cell>
          <table:table-cell table:formula="of:=([.N26]/[.M26])^(1/5)-1" office:value-type="percentage" office:value="-0.000607058954514406">
            <text:p>-0,06%</text:p>
          </table:table-cell>
          <table:table-cell table:formula="of:=([.L26]-[.K26])/70000" office:value-type="float" office:value="-474.908542857143">
            <text:p>-475</text:p>
          </table:table-cell>
          <table:table-cell table:formula="of:=([.M26]-[.L26])/50000" office:value-type="float" office:value="-648.71514">
            <text:p>-649</text:p>
          </table:table-cell>
          <table:table-cell table:formula="of:=([.N26]-[.M26])/50000" office:value-type="float" office:value="-514.37316">
            <text:p>-514</text:p>
          </table:table-cell>
          <table:table-cell table:number-columns-repeated="988"/>
        </table:table-row>
        <table:table-row table:style-name="ro1">
          <table:table-cell office:value-type="string">
            <text:p>25</text:p>
          </table:table-cell>
          <table:table-cell office:value-type="string">
            <text:p>43</text:p>
          </table:table-cell>
          <table:table-cell office:value-type="string">
            <text:p>Franche-Comté</text:p>
          </table:table-cell>
          <table:table-cell office:value-type="float" office:value="207498802">
            <text:p>207498802</text:p>
          </table:table-cell>
          <table:table-cell office:value-type="float" office:value="227667250">
            <text:p>227667250</text:p>
          </table:table-cell>
          <table:table-cell office:value-type="float" office:value="242684041">
            <text:p>242684041</text:p>
          </table:table-cell>
          <table:table-cell office:value-type="float" office:value="259587515">
            <text:p>259587515</text:p>
          </table:table-cell>
          <table:table-cell table:formula="of:=([.E27]/[.D27])^(1/7)-1" office:value-type="percentage" office:value="0.0133395551777886">
            <text:p>1,33%</text:p>
          </table:table-cell>
          <table:table-cell table:formula="of:=([.F27]/[.E27])^(1/5)-1" office:value-type="percentage" office:value="0.0128569937493046">
            <text:p>1,29%</text:p>
          </table:table-cell>
          <table:table-cell table:formula="of:=([.G27]/[.F27])^(1/5)-1" office:value-type="percentage" office:value="0.0135577917035268">
            <text:p>1,36%</text:p>
          </table:table-cell>
          <table:table-cell office:value-type="float" office:value="4875061224">
            <text:p>4875061224</text:p>
          </table:table-cell>
          <table:table-cell office:value-type="float" office:value="4845993795">
            <text:p>4845993795</text:p>
          </table:table-cell>
          <table:table-cell office:value-type="float" office:value="4825147121">
            <text:p>4825147121</text:p>
          </table:table-cell>
          <table:table-cell office:value-type="float" office:value="4807477695">
            <text:p>4807477695</text:p>
          </table:table-cell>
          <table:table-cell table:formula="of:=([.L27]/[.K27])^(1/7)-1" office:value-type="percentage" office:value="-0.000853966760399727">
            <text:p>-0,09%</text:p>
          </table:table-cell>
          <table:table-cell table:formula="of:=([.M27]/[.L27])^(1/5)-1" office:value-type="percentage" office:value="-0.000861851638543465">
            <text:p>-0,09%</text:p>
          </table:table-cell>
          <table:table-cell table:formula="of:=([.N27]/[.M27])^(1/5)-1" office:value-type="percentage" office:value="-0.000733464259612293">
            <text:p>-0,07%</text:p>
          </table:table-cell>
          <table:table-cell table:formula="of:=([.L27]-[.K27])/70000" office:value-type="float" office:value="-415.248985714286">
            <text:p>-415</text:p>
          </table:table-cell>
          <table:table-cell table:formula="of:=([.M27]-[.L27])/50000" office:value-type="float" office:value="-416.93348">
            <text:p>-417</text:p>
          </table:table-cell>
          <table:table-cell table:formula="of:=([.N27]-[.M27])/50000" office:value-type="float" office:value="-353.38852">
            <text:p>-353</text:p>
          </table:table-cell>
          <table:table-cell table:number-columns-repeated="988"/>
        </table:table-row>
        <table:table-row table:style-name="ro1">
          <table:table-cell office:value-type="string">
            <text:p>26</text:p>
          </table:table-cell>
          <table:table-cell office:value-type="string">
            <text:p>82</text:p>
          </table:table-cell>
          <table:table-cell office:value-type="string">
            <text:p>Rhône-Alpes</text:p>
          </table:table-cell>
          <table:table-cell office:value-type="float" office:value="233819386">
            <text:p>233819386</text:p>
          </table:table-cell>
          <table:table-cell office:value-type="float" office:value="252528273">
            <text:p>252528273</text:p>
          </table:table-cell>
          <table:table-cell office:value-type="float" office:value="270424440">
            <text:p>270424440</text:p>
          </table:table-cell>
          <table:table-cell office:value-type="float" office:value="286674348">
            <text:p>286674348</text:p>
          </table:table-cell>
          <table:table-cell table:formula="of:=([.E28]/[.D28])^(1/7)-1" office:value-type="percentage" office:value="0.0110570034958746">
            <text:p>1,11%</text:p>
          </table:table-cell>
          <table:table-cell table:formula="of:=([.F28]/[.E28])^(1/5)-1" office:value-type="percentage" office:value="0.0137880929270782">
            <text:p>1,38%</text:p>
          </table:table-cell>
          <table:table-cell table:formula="of:=([.G28]/[.F28])^(1/5)-1" office:value-type="percentage" office:value="0.0117392040781208">
            <text:p>1,17%</text:p>
          </table:table-cell>
          <table:table-cell office:value-type="float" office:value="6035818635">
            <text:p>6035818635</text:p>
          </table:table-cell>
          <table:table-cell office:value-type="float" office:value="6013832772">
            <text:p>6013832772</text:p>
          </table:table-cell>
          <table:table-cell office:value-type="float" office:value="5993551705">
            <text:p>5993551705</text:p>
          </table:table-cell>
          <table:table-cell office:value-type="float" office:value="5977572523">
            <text:p>5977572523</text:p>
          </table:table-cell>
          <table:table-cell table:formula="of:=([.L28]/[.K28])^(1/7)-1" office:value-type="percentage" office:value="-0.000521180639499574">
            <text:p>-0,05%</text:p>
          </table:table-cell>
          <table:table-cell table:formula="of:=([.M28]/[.L28])^(1/5)-1" office:value-type="percentage" office:value="-0.000675392270806152">
            <text:p>-0,07%</text:p>
          </table:table-cell>
          <table:table-cell table:formula="of:=([.N28]/[.M28])^(1/5)-1" office:value-type="percentage" office:value="-0.000533781994206617">
            <text:p>-0,05%</text:p>
          </table:table-cell>
          <table:table-cell table:formula="of:=([.L28]-[.K28])/70000" office:value-type="float" office:value="-314.083757142857">
            <text:p>-314</text:p>
          </table:table-cell>
          <table:table-cell table:formula="of:=([.M28]-[.L28])/50000" office:value-type="float" office:value="-405.62134">
            <text:p>-406</text:p>
          </table:table-cell>
          <table:table-cell table:formula="of:=([.N28]-[.M28])/50000" office:value-type="float" office:value="-319.58364">
            <text:p>-320</text:p>
          </table:table-cell>
          <table:table-cell table:number-columns-repeated="988"/>
        </table:table-row>
        <table:table-row table:style-name="ro1">
          <table:table-cell office:value-type="string">
            <text:p>27</text:p>
          </table:table-cell>
          <table:table-cell office:value-type="string">
            <text:p>23</text:p>
          </table:table-cell>
          <table:table-cell office:value-type="string">
            <text:p>Haute-Normandie</text:p>
          </table:table-cell>
          <table:table-cell office:value-type="float" office:value="327168416">
            <text:p>327168416</text:p>
          </table:table-cell>
          <table:table-cell office:value-type="float" office:value="359027529">
            <text:p>359027529</text:p>
          </table:table-cell>
          <table:table-cell office:value-type="float" office:value="384743271">
            <text:p>384743271</text:p>
          </table:table-cell>
          <table:table-cell office:value-type="float" office:value="410256966">
            <text:p>410256966</text:p>
          </table:table-cell>
          <table:table-cell table:formula="of:=([.E29]/[.D29])^(1/7)-1" office:value-type="percentage" office:value="0.013363358670722">
            <text:p>1,34%</text:p>
          </table:table-cell>
          <table:table-cell table:formula="of:=([.F29]/[.E29])^(1/5)-1" office:value-type="percentage" office:value="0.0139315957263653">
            <text:p>1,39%</text:p>
          </table:table-cell>
          <table:table-cell table:formula="of:=([.G29]/[.F29])^(1/5)-1" office:value-type="percentage" office:value="0.0129242912287868">
            <text:p>1,29%</text:p>
          </table:table-cell>
          <table:table-cell office:value-type="float" office:value="5481233277">
            <text:p>5481233277</text:p>
          </table:table-cell>
          <table:table-cell office:value-type="float" office:value="5445754349">
            <text:p>5445754349</text:p>
          </table:table-cell>
          <table:table-cell office:value-type="float" office:value="5418550213">
            <text:p>5418550213</text:p>
          </table:table-cell>
          <table:table-cell office:value-type="float" office:value="5390376362">
            <text:p>5390376362</text:p>
          </table:table-cell>
          <table:table-cell table:formula="of:=([.L29]/[.K29])^(1/7)-1" office:value-type="percentage" office:value="-0.00092726120408293">
            <text:p>-0,09%</text:p>
          </table:table-cell>
          <table:table-cell table:formula="of:=([.M29]/[.L29])^(1/5)-1" office:value-type="percentage" office:value="-0.00100109761842604">
            <text:p>-0,10%</text:p>
          </table:table-cell>
          <table:table-cell table:formula="of:=([.N29]/[.M29])^(1/5)-1" office:value-type="percentage" office:value="-0.00104207323150596">
            <text:p>-0,10%</text:p>
          </table:table-cell>
          <table:table-cell table:formula="of:=([.L29]-[.K29])/70000" office:value-type="float" office:value="-506.841828571429">
            <text:p>-507</text:p>
          </table:table-cell>
          <table:table-cell table:formula="of:=([.M29]-[.L29])/50000" office:value-type="float" office:value="-544.08272">
            <text:p>-544</text:p>
          </table:table-cell>
          <table:table-cell table:formula="of:=([.N29]-[.M29])/50000" office:value-type="float" office:value="-563.47702">
            <text:p>-563</text:p>
          </table:table-cell>
          <table:table-cell table:number-columns-repeated="988"/>
        </table:table-row>
        <table:table-row table:style-name="ro1">
          <table:table-cell office:value-type="string">
            <text:p>28</text:p>
          </table:table-cell>
          <table:table-cell office:value-type="string">
            <text:p>24</text:p>
          </table:table-cell>
          <table:table-cell office:value-type="string">
            <text:p>Centre</text:p>
          </table:table-cell>
          <table:table-cell office:value-type="float" office:value="271429212">
            <text:p>271429212</text:p>
          </table:table-cell>
          <table:table-cell office:value-type="float" office:value="284350796">
            <text:p>284350796</text:p>
          </table:table-cell>
          <table:table-cell office:value-type="float" office:value="296292480">
            <text:p>296292480</text:p>
          </table:table-cell>
          <table:table-cell office:value-type="float" office:value="310395955">
            <text:p>310395955</text:p>
          </table:table-cell>
          <table:table-cell table:formula="of:=([.E30]/[.D30])^(1/7)-1" office:value-type="percentage" office:value="0.00666601923478138">
            <text:p>0,67%</text:p>
          </table:table-cell>
          <table:table-cell table:formula="of:=([.F30]/[.E30])^(1/5)-1" office:value-type="percentage" office:value="0.00826162067293579">
            <text:p>0,83%</text:p>
          </table:table-cell>
          <table:table-cell table:formula="of:=([.G30]/[.F30])^(1/5)-1" office:value-type="percentage" office:value="0.00934371893054164">
            <text:p>0,93%</text:p>
          </table:table-cell>
          <table:table-cell office:value-type="float" office:value="5441659978">
            <text:p>5441659978</text:p>
          </table:table-cell>
          <table:table-cell office:value-type="float" office:value="5421747044">
            <text:p>5421747044</text:p>
          </table:table-cell>
          <table:table-cell office:value-type="float" office:value="5408475265">
            <text:p>5408475265</text:p>
          </table:table-cell>
          <table:table-cell office:value-type="float" office:value="5394195547">
            <text:p>5394195547</text:p>
          </table:table-cell>
          <table:table-cell table:formula="of:=([.L30]/[.K30])^(1/7)-1" office:value-type="percentage" office:value="-0.00052358587834711">
            <text:p>-0,05%</text:p>
          </table:table-cell>
          <table:table-cell table:formula="of:=([.M30]/[.L30])^(1/5)-1" office:value-type="percentage" office:value="-0.000490055810170809">
            <text:p>-0,05%</text:p>
          </table:table-cell>
          <table:table-cell table:formula="of:=([.N30]/[.M30])^(1/5)-1" office:value-type="percentage" office:value="-0.000528608231893046">
            <text:p>-0,05%</text:p>
          </table:table-cell>
          <table:table-cell table:formula="of:=([.L30]-[.K30])/70000" office:value-type="float" office:value="-284.470485714286">
            <text:p>-284</text:p>
          </table:table-cell>
          <table:table-cell table:formula="of:=([.M30]-[.L30])/50000" office:value-type="float" office:value="-265.43558">
            <text:p>-265</text:p>
          </table:table-cell>
          <table:table-cell table:formula="of:=([.N30]-[.M30])/50000" office:value-type="float" office:value="-285.59436">
            <text:p>-286</text:p>
          </table:table-cell>
          <table:table-cell table:number-columns-repeated="988"/>
        </table:table-row>
        <table:table-row table:style-name="ro1">
          <table:table-cell office:value-type="string">
            <text:p>29</text:p>
          </table:table-cell>
          <table:table-cell office:value-type="string">
            <text:p>53</text:p>
          </table:table-cell>
          <table:table-cell office:value-type="string">
            <text:p>Bretagne</text:p>
          </table:table-cell>
          <table:table-cell office:value-type="float" office:value="602076281">
            <text:p>602076281</text:p>
          </table:table-cell>
          <table:table-cell office:value-type="float" office:value="601443677">
            <text:p>601443677</text:p>
          </table:table-cell>
          <table:table-cell office:value-type="float" office:value="642219940">
            <text:p>642219940</text:p>
          </table:table-cell>
          <table:table-cell office:value-type="float" office:value="655588794">
            <text:p>655588794</text:p>
          </table:table-cell>
          <table:table-cell table:formula="of:=([.E31]/[.D31])^(1/7)-1" office:value-type="percentage" office:value="-0.000150168216240476">
            <text:p>-0,02%</text:p>
          </table:table-cell>
          <table:table-cell table:formula="of:=([.F31]/[.E31])^(1/5)-1" office:value-type="percentage" office:value="0.0132060268367062">
            <text:p>1,32%</text:p>
          </table:table-cell>
          <table:table-cell table:formula="of:=([.G31]/[.F31])^(1/5)-1" office:value-type="percentage" office:value="0.0041290859403933">
            <text:p>0,41%</text:p>
          </table:table-cell>
          <table:table-cell office:value-type="float" office:value="5926301157">
            <text:p>5926301157</text:p>
          </table:table-cell>
          <table:table-cell office:value-type="float" office:value="5871419960">
            <text:p>5871419960</text:p>
          </table:table-cell>
          <table:table-cell office:value-type="float" office:value="5832023216">
            <text:p>5832023216</text:p>
          </table:table-cell>
          <table:table-cell office:value-type="float" office:value="5794114403">
            <text:p>5794114403</text:p>
          </table:table-cell>
          <table:table-cell table:formula="of:=([.L31]/[.K31])^(1/7)-1" office:value-type="percentage" office:value="-0.00132822593885218">
            <text:p>-0,13%</text:p>
          </table:table-cell>
          <table:table-cell table:formula="of:=([.M31]/[.L31])^(1/5)-1" office:value-type="percentage" office:value="-0.00134559992448702">
            <text:p>-0,13%</text:p>
          </table:table-cell>
          <table:table-cell table:formula="of:=([.N31]/[.M31])^(1/5)-1" office:value-type="percentage" office:value="-0.00130341606657447">
            <text:p>-0,13%</text:p>
          </table:table-cell>
          <table:table-cell table:formula="of:=([.L31]-[.K31])/70000" office:value-type="float" office:value="-784.0171">
            <text:p>-784</text:p>
          </table:table-cell>
          <table:table-cell table:formula="of:=([.M31]-[.L31])/50000" office:value-type="float" office:value="-787.93488">
            <text:p>-788</text:p>
          </table:table-cell>
          <table:table-cell table:formula="of:=([.N31]-[.M31])/50000" office:value-type="float" office:value="-758.17626">
            <text:p>-758</text:p>
          </table:table-cell>
          <table:table-cell table:number-columns-repeated="988"/>
        </table:table-row>
        <table:table-row table:style-name="ro1">
          <table:table-cell office:value-type="string">
            <text:p>2A</text:p>
          </table:table-cell>
          <table:table-cell office:value-type="string">
            <text:p>94</text:p>
          </table:table-cell>
          <table:table-cell office:value-type="string">
            <text:p>Corse</text:p>
          </table:table-cell>
          <table:table-cell office:value-type="float" office:value="82154843">
            <text:p>82154843</text:p>
          </table:table-cell>
          <table:table-cell office:value-type="float" office:value="88172535">
            <text:p>88172535</text:p>
          </table:table-cell>
          <table:table-cell office:value-type="float" office:value="97094019">
            <text:p>97094019</text:p>
          </table:table-cell>
          <table:table-cell office:value-type="float" office:value="106026263">
            <text:p>106026263</text:p>
          </table:table-cell>
          <table:table-cell table:formula="of:=([.E32]/[.D32])^(1/7)-1" office:value-type="percentage" office:value="0.0101496942622099">
            <text:p>1,01%</text:p>
          </table:table-cell>
          <table:table-cell table:formula="of:=([.F32]/[.E32])^(1/5)-1" office:value-type="percentage" office:value="0.0194638495755288">
            <text:p>1,95%</text:p>
          </table:table-cell>
          <table:table-cell table:formula="of:=([.G32]/[.F32])^(1/5)-1" office:value-type="percentage" office:value="0.0177572277731288">
            <text:p>1,78%</text:p>
          </table:table-cell>
          <table:table-cell office:value-type="float" office:value="3854537921">
            <text:p>3854537921</text:p>
          </table:table-cell>
          <table:table-cell office:value-type="float" office:value="3846822669">
            <text:p>3846822669</text:p>
          </table:table-cell>
          <table:table-cell office:value-type="float" office:value="3838399860">
            <text:p>3838399860</text:p>
          </table:table-cell>
          <table:table-cell office:value-type="float" office:value="3828237095">
            <text:p>3828237095</text:p>
          </table:table-cell>
          <table:table-cell table:formula="of:=([.L32]/[.K32])^(1/7)-1" office:value-type="percentage" office:value="-0.000286188781786101">
            <text:p>-0,03%</text:p>
          </table:table-cell>
          <table:table-cell table:formula="of:=([.M32]/[.L32])^(1/5)-1" office:value-type="percentage" office:value="-0.000438293952940372">
            <text:p>-0,04%</text:p>
          </table:table-cell>
          <table:table-cell table:formula="of:=([.N32]/[.M32])^(1/5)-1" office:value-type="percentage" office:value="-0.000530093033862422">
            <text:p>-0,05%</text:p>
          </table:table-cell>
          <table:table-cell table:formula="of:=([.L32]-[.K32])/70000" office:value-type="float" office:value="-110.217885714286">
            <text:p>-110</text:p>
          </table:table-cell>
          <table:table-cell table:formula="of:=([.M32]-[.L32])/50000" office:value-type="float" office:value="-168.45618">
            <text:p>-168</text:p>
          </table:table-cell>
          <table:table-cell table:formula="of:=([.N32]-[.M32])/50000" office:value-type="float" office:value="-203.2553">
            <text:p>-203</text:p>
          </table:table-cell>
          <table:table-cell table:number-columns-repeated="988"/>
        </table:table-row>
        <table:table-row table:style-name="ro1">
          <table:table-cell office:value-type="string">
            <text:p>2B</text:p>
          </table:table-cell>
          <table:table-cell office:value-type="string">
            <text:p>94</text:p>
          </table:table-cell>
          <table:table-cell office:value-type="string">
            <text:p>Corse</text:p>
          </table:table-cell>
          <table:table-cell office:value-type="float" office:value="73696367">
            <text:p>73696367</text:p>
          </table:table-cell>
          <table:table-cell office:value-type="float" office:value="80532600">
            <text:p>80532600</text:p>
          </table:table-cell>
          <table:table-cell office:value-type="float" office:value="83791905">
            <text:p>83791905</text:p>
          </table:table-cell>
          <table:table-cell office:value-type="float" office:value="88135566">
            <text:p>88135566</text:p>
          </table:table-cell>
          <table:table-cell table:formula="of:=([.E33]/[.D33])^(1/7)-1" office:value-type="percentage" office:value="0.0127532908847943">
            <text:p>1,28%</text:p>
          </table:table-cell>
          <table:table-cell table:formula="of:=([.F33]/[.E33])^(1/5)-1" office:value-type="percentage" office:value="0.00796643096160343">
            <text:p>0,80%</text:p>
          </table:table-cell>
          <table:table-cell table:formula="of:=([.G33]/[.F33])^(1/5)-1" office:value-type="percentage" office:value="0.0101592074892745">
            <text:p>1,02%</text:p>
          </table:table-cell>
          <table:table-cell office:value-type="float" office:value="4496121257">
            <text:p>4496121257</text:p>
          </table:table-cell>
          <table:table-cell office:value-type="float" office:value="4486346455">
            <text:p>4486346455</text:p>
          </table:table-cell>
          <table:table-cell office:value-type="float" office:value="4485098102">
            <text:p>4485098102</text:p>
          </table:table-cell>
          <table:table-cell office:value-type="float" office:value="4478980232">
            <text:p>4478980232</text:p>
          </table:table-cell>
          <table:table-cell table:formula="of:=([.L33]/[.K33])^(1/7)-1" office:value-type="percentage" office:value="-0.0003108686436335">
            <text:p>-0,03%</text:p>
          </table:table-cell>
          <table:table-cell table:formula="of:=([.M33]/[.L33])^(1/5)-1" office:value-type="percentage" office:value="-0.0000556574032090085">
            <text:p>-0,01%</text:p>
          </table:table-cell>
          <table:table-cell table:formula="of:=([.N33]/[.M33])^(1/5)-1" office:value-type="percentage" office:value="-0.000272957719641309">
            <text:p>-0,03%</text:p>
          </table:table-cell>
          <table:table-cell table:formula="of:=([.L33]-[.K33])/70000" office:value-type="float" office:value="-139.640028571429">
            <text:p>-140</text:p>
          </table:table-cell>
          <table:table-cell table:formula="of:=([.M33]-[.L33])/50000" office:value-type="float" office:value="-24.96706">
            <text:p>-25</text:p>
          </table:table-cell>
          <table:table-cell table:formula="of:=([.N33]-[.M33])/50000" office:value-type="float" office:value="-122.3574">
            <text:p>-122</text:p>
          </table:table-cell>
          <table:table-cell table:number-columns-repeated="988"/>
        </table:table-row>
        <table:table-row table:style-name="ro1">
          <table:table-cell office:value-type="string">
            <text:p>30</text:p>
          </table:table-cell>
          <table:table-cell office:value-type="string">
            <text:p>91</text:p>
          </table:table-cell>
          <table:table-cell office:value-type="string">
            <text:p>Languedoc-Roussillon</text:p>
          </table:table-cell>
          <table:table-cell office:value-type="float" office:value="270543175.666667">
            <text:p>270543175,666667</text:p>
          </table:table-cell>
          <table:table-cell office:value-type="float" office:value="299085352">
            <text:p>299085352</text:p>
          </table:table-cell>
          <table:table-cell office:value-type="float" office:value="317080957">
            <text:p>317080957</text:p>
          </table:table-cell>
          <table:table-cell office:value-type="float" office:value="330702857">
            <text:p>330702857</text:p>
          </table:table-cell>
          <table:table-cell table:formula="of:=([.E34]/[.D34])^(1/7)-1" office:value-type="percentage" office:value="0.0144313248802268">
            <text:p>1,44%</text:p>
          </table:table-cell>
          <table:table-cell table:formula="of:=([.F34]/[.E34])^(1/5)-1" office:value-type="percentage" office:value="0.0117541707277631">
            <text:p>1,18%</text:p>
          </table:table-cell>
          <table:table-cell table:formula="of:=([.G34]/[.F34])^(1/5)-1" office:value-type="percentage" office:value="0.00844811219652719">
            <text:p>0,84%</text:p>
          </table:table-cell>
          <table:table-cell office:value-type="float" office:value="5217461922.33333">
            <text:p>5217461922,33333</text:p>
          </table:table-cell>
          <table:table-cell office:value-type="float" office:value="5185106020">
            <text:p>5185106020</text:p>
          </table:table-cell>
          <table:table-cell office:value-type="float" office:value="5169207210">
            <text:p>5169207210</text:p>
          </table:table-cell>
          <table:table-cell office:value-type="float" office:value="5156365488">
            <text:p>5156365488</text:p>
          </table:table-cell>
          <table:table-cell table:formula="of:=([.L34]/[.K34])^(1/7)-1" office:value-type="percentage" office:value="-0.00088828709040123">
            <text:p>-0,09%</text:p>
          </table:table-cell>
          <table:table-cell table:formula="of:=([.M34]/[.L34])^(1/5)-1" office:value-type="percentage" office:value="-0.000614002712959194">
            <text:p>-0,06%</text:p>
          </table:table-cell>
          <table:table-cell table:formula="of:=([.N34]/[.M34])^(1/5)-1" office:value-type="percentage" office:value="-0.000497349069956243">
            <text:p>-0,05%</text:p>
          </table:table-cell>
          <table:table-cell table:formula="of:=([.L34]-[.K34])/70000" office:value-type="float" office:value="-462.227176190431">
            <text:p>-462</text:p>
          </table:table-cell>
          <table:table-cell table:formula="of:=([.M34]-[.L34])/50000" office:value-type="float" office:value="-317.9762">
            <text:p>-318</text:p>
          </table:table-cell>
          <table:table-cell table:formula="of:=([.N34]-[.M34])/50000" office:value-type="float" office:value="-256.83444">
            <text:p>-257</text:p>
          </table:table-cell>
          <table:table-cell table:number-columns-repeated="988"/>
        </table:table-row>
        <table:table-row table:style-name="ro1">
          <table:table-cell office:value-type="string">
            <text:p>31</text:p>
          </table:table-cell>
          <table:table-cell office:value-type="string">
            <text:p>73</text:p>
          </table:table-cell>
          <table:table-cell office:value-type="string">
            <text:p>Midi-Pyrénées</text:p>
          </table:table-cell>
          <table:table-cell office:value-type="float" office:value="476282011">
            <text:p>476282011</text:p>
          </table:table-cell>
          <table:table-cell office:value-type="float" office:value="541831090">
            <text:p>541831090</text:p>
          </table:table-cell>
          <table:table-cell office:value-type="float" office:value="588955259">
            <text:p>588955259</text:p>
          </table:table-cell>
          <table:table-cell office:value-type="float" office:value="632781669">
            <text:p>632781669</text:p>
          </table:table-cell>
          <table:table-cell table:formula="of:=([.E35]/[.D35])^(1/7)-1" office:value-type="percentage" office:value="0.0185913017233801">
            <text:p>1,86%</text:p>
          </table:table-cell>
          <table:table-cell table:formula="of:=([.F35]/[.E35])^(1/5)-1" office:value-type="percentage" office:value="0.0168190559353136">
            <text:p>1,68%</text:p>
          </table:table-cell>
          <table:table-cell table:formula="of:=([.G35]/[.F35])^(1/5)-1" office:value-type="percentage" office:value="0.0144585740875385">
            <text:p>1,45%</text:p>
          </table:table-cell>
          <table:table-cell office:value-type="float" office:value="5585019733">
            <text:p>5585019733</text:p>
          </table:table-cell>
          <table:table-cell office:value-type="float" office:value="5512055945">
            <text:p>5512055945</text:p>
          </table:table-cell>
          <table:table-cell office:value-type="float" office:value="5459329419">
            <text:p>5459329419</text:p>
          </table:table-cell>
          <table:table-cell office:value-type="float" office:value="5412999116">
            <text:p>5412999116</text:p>
          </table:table-cell>
          <table:table-cell table:formula="of:=([.L35]/[.K35])^(1/7)-1" office:value-type="percentage" office:value="-0.00187684828418222">
            <text:p>-0,19%</text:p>
          </table:table-cell>
          <table:table-cell table:formula="of:=([.M35]/[.L35])^(1/5)-1" office:value-type="percentage" office:value="-0.00192049711130204">
            <text:p>-0,19%</text:p>
          </table:table-cell>
          <table:table-cell table:formula="of:=([.N35]/[.M35])^(1/5)-1" office:value-type="percentage" office:value="-0.00170308024553556">
            <text:p>-0,17%</text:p>
          </table:table-cell>
          <table:table-cell table:formula="of:=([.L35]-[.K35])/70000" office:value-type="float" office:value="-1042.33982857143">
            <text:p>-1 042</text:p>
          </table:table-cell>
          <table:table-cell table:formula="of:=([.M35]-[.L35])/50000" office:value-type="float" office:value="-1054.53052">
            <text:p>-1 055</text:p>
          </table:table-cell>
          <table:table-cell table:formula="of:=([.N35]-[.M35])/50000" office:value-type="float" office:value="-926.60606">
            <text:p>-927</text:p>
          </table:table-cell>
          <table:table-cell table:number-columns-repeated="988"/>
        </table:table-row>
        <table:table-row table:style-name="ro1">
          <table:table-cell office:value-type="string">
            <text:p>32</text:p>
          </table:table-cell>
          <table:table-cell office:value-type="string">
            <text:p>73</text:p>
          </table:table-cell>
          <table:table-cell office:value-type="string">
            <text:p>Midi-Pyrénées</text:p>
          </table:table-cell>
          <table:table-cell office:value-type="float" office:value="189282930">
            <text:p>189282930</text:p>
          </table:table-cell>
          <table:table-cell office:value-type="float" office:value="203378017">
            <text:p>203378017</text:p>
          </table:table-cell>
          <table:table-cell office:value-type="float" office:value="216191459">
            <text:p>216191459</text:p>
          </table:table-cell>
          <table:table-cell office:value-type="float" office:value="230997438">
            <text:p>230997438</text:p>
          </table:table-cell>
          <table:table-cell table:formula="of:=([.E36]/[.D36])^(1/7)-1" office:value-type="percentage" office:value="0.0103133223525693">
            <text:p>1,03%</text:p>
          </table:table-cell>
          <table:table-cell table:formula="of:=([.F36]/[.E36])^(1/5)-1" office:value-type="percentage" office:value="0.0122945641923415">
            <text:p>1,23%</text:p>
          </table:table-cell>
          <table:table-cell table:formula="of:=([.G36]/[.F36])^(1/5)-1" office:value-type="percentage" office:value="0.0133365935286587">
            <text:p>1,33%</text:p>
          </table:table-cell>
          <table:table-cell office:value-type="float" office:value="5882940745">
            <text:p>5882940745</text:p>
          </table:table-cell>
          <table:table-cell office:value-type="float" office:value="5858025942">
            <text:p>5858025942</text:p>
          </table:table-cell>
          <table:table-cell office:value-type="float" office:value="5839430560">
            <text:p>5839430560</text:p>
          </table:table-cell>
          <table:table-cell office:value-type="float" office:value="5824304715">
            <text:p>5824304715</text:p>
          </table:table-cell>
          <table:table-cell table:formula="of:=([.L36]/[.K36])^(1/7)-1" office:value-type="percentage" office:value="-0.000606114341291208">
            <text:p>-0,06%</text:p>
          </table:table-cell>
          <table:table-cell table:formula="of:=([.M36]/[.L36])^(1/5)-1" office:value-type="percentage" office:value="-0.000635676198801893">
            <text:p>-0,06%</text:p>
          </table:table-cell>
          <table:table-cell table:formula="of:=([.N36]/[.M36])^(1/5)-1" office:value-type="percentage" office:value="-0.000518596510511116">
            <text:p>-0,05%</text:p>
          </table:table-cell>
          <table:table-cell table:formula="of:=([.L36]-[.K36])/70000" office:value-type="float" office:value="-355.925757142857">
            <text:p>-356</text:p>
          </table:table-cell>
          <table:table-cell table:formula="of:=([.M36]-[.L36])/50000" office:value-type="float" office:value="-371.90764">
            <text:p>-372</text:p>
          </table:table-cell>
          <table:table-cell table:formula="of:=([.N36]-[.M36])/50000" office:value-type="float" office:value="-302.5169">
            <text:p>-303</text:p>
          </table:table-cell>
          <table:table-cell table:number-columns-repeated="988"/>
        </table:table-row>
        <table:table-row table:style-name="ro1">
          <table:table-cell office:value-type="string">
            <text:p>33</text:p>
          </table:table-cell>
          <table:table-cell office:value-type="string">
            <text:p>72</text:p>
          </table:table-cell>
          <table:table-cell office:value-type="string">
            <text:p>Aquitaine</text:p>
          </table:table-cell>
          <table:table-cell office:value-type="float" office:value="760303793">
            <text:p>760303793</text:p>
          </table:table-cell>
          <table:table-cell office:value-type="float" office:value="807416695">
            <text:p>807416695</text:p>
          </table:table-cell>
          <table:table-cell office:value-type="float" office:value="844944774">
            <text:p>844944774</text:p>
          </table:table-cell>
          <table:table-cell office:value-type="float" office:value="885795114">
            <text:p>885795114</text:p>
          </table:table-cell>
          <table:table-cell table:formula="of:=([.E37]/[.D37])^(1/7)-1" office:value-type="percentage" office:value="0.00862581905288917">
            <text:p>0,86%</text:p>
          </table:table-cell>
          <table:table-cell table:formula="of:=([.F37]/[.E37])^(1/5)-1" office:value-type="percentage" office:value="0.00912768218814231">
            <text:p>0,91%</text:p>
          </table:table-cell>
          <table:table-cell table:formula="of:=([.G37]/[.F37])^(1/5)-1" office:value-type="percentage" office:value="0.00948760597899212">
            <text:p>0,95%</text:p>
          </table:table-cell>
          <table:table-cell office:value-type="float" office:value="8795110768">
            <text:p>8795110768</text:p>
          </table:table-cell>
          <table:table-cell office:value-type="float" office:value="8743878802">
            <text:p>8743878802</text:p>
          </table:table-cell>
          <table:table-cell office:value-type="float" office:value="8699724739">
            <text:p>8699724739</text:p>
          </table:table-cell>
          <table:table-cell office:value-type="float" office:value="8655164104">
            <text:p>8655164104</text:p>
          </table:table-cell>
          <table:table-cell table:formula="of:=([.L37]/[.K37])^(1/7)-1" office:value-type="percentage" office:value="-0.000834235041608622">
            <text:p>-0,08%</text:p>
          </table:table-cell>
          <table:table-cell table:formula="of:=([.M37]/[.L37])^(1/5)-1" office:value-type="percentage" office:value="-0.00101198841581229">
            <text:p>-0,10%</text:p>
          </table:table-cell>
          <table:table-cell table:formula="of:=([.N37]/[.M37])^(1/5)-1" office:value-type="percentage" office:value="-0.00102652015042448">
            <text:p>-0,10%</text:p>
          </table:table-cell>
          <table:table-cell table:formula="of:=([.L37]-[.K37])/70000" office:value-type="float" office:value="-731.885228571429">
            <text:p>-732</text:p>
          </table:table-cell>
          <table:table-cell table:formula="of:=([.M37]-[.L37])/50000" office:value-type="float" office:value="-883.08126">
            <text:p>-883</text:p>
          </table:table-cell>
          <table:table-cell table:formula="of:=([.N37]-[.M37])/50000" office:value-type="float" office:value="-891.2127">
            <text:p>-891</text:p>
          </table:table-cell>
          <table:table-cell table:number-columns-repeated="988"/>
        </table:table-row>
        <table:table-row table:style-name="ro1">
          <table:table-cell office:value-type="string">
            <text:p>34</text:p>
          </table:table-cell>
          <table:table-cell office:value-type="string">
            <text:p>91</text:p>
          </table:table-cell>
          <table:table-cell office:value-type="string">
            <text:p>Languedoc-Roussillon</text:p>
          </table:table-cell>
          <table:table-cell office:value-type="float" office:value="338017690">
            <text:p>338017690</text:p>
          </table:table-cell>
          <table:table-cell office:value-type="float" office:value="361735158">
            <text:p>361735158</text:p>
          </table:table-cell>
          <table:table-cell office:value-type="float" office:value="390243211">
            <text:p>390243211</text:p>
          </table:table-cell>
          <table:table-cell office:value-type="float" office:value="410062412">
            <text:p>410062412</text:p>
          </table:table-cell>
          <table:table-cell table:formula="of:=([.E38]/[.D38])^(1/7)-1" office:value-type="percentage" office:value="0.00973480723031295">
            <text:p>0,97%</text:p>
          </table:table-cell>
          <table:table-cell table:formula="of:=([.F38]/[.E38])^(1/5)-1" office:value-type="percentage" office:value="0.0152872377070084">
            <text:p>1,53%</text:p>
          </table:table-cell>
          <table:table-cell table:formula="of:=([.G38]/[.F38])^(1/5)-1" office:value-type="percentage" office:value="0.00995708712958709">
            <text:p>1,00%</text:p>
          </table:table-cell>
          <table:table-cell office:value-type="float" office:value="5459836673">
            <text:p>5459836673</text:p>
          </table:table-cell>
          <table:table-cell office:value-type="float" office:value="5429015255">
            <text:p>5429015255</text:p>
          </table:table-cell>
          <table:table-cell office:value-type="float" office:value="5394526136">
            <text:p>5394526136</text:p>
          </table:table-cell>
          <table:table-cell office:value-type="float" office:value="5373103769">
            <text:p>5373103769</text:p>
          </table:table-cell>
          <table:table-cell table:formula="of:=([.L38]/[.K38])^(1/7)-1" office:value-type="percentage" office:value="-0.000808403224523024">
            <text:p>-0,08%</text:p>
          </table:table-cell>
          <table:table-cell table:formula="of:=([.M38]/[.L38])^(1/5)-1" office:value-type="percentage" office:value="-0.0012737888208243">
            <text:p>-0,13%</text:p>
          </table:table-cell>
          <table:table-cell table:formula="of:=([.N38]/[.M38])^(1/5)-1" office:value-type="percentage" office:value="-0.000795490694434742">
            <text:p>-0,08%</text:p>
          </table:table-cell>
          <table:table-cell table:formula="of:=([.L38]-[.K38])/70000" office:value-type="float" office:value="-440.305971428571">
            <text:p>-440</text:p>
          </table:table-cell>
          <table:table-cell table:formula="of:=([.M38]-[.L38])/50000" office:value-type="float" office:value="-689.78238">
            <text:p>-690</text:p>
          </table:table-cell>
          <table:table-cell table:formula="of:=([.N38]-[.M38])/50000" office:value-type="float" office:value="-428.44734">
            <text:p>-428</text:p>
          </table:table-cell>
          <table:table-cell table:number-columns-repeated="988"/>
        </table:table-row>
        <table:table-row table:style-name="ro1">
          <table:table-cell office:value-type="string">
            <text:p>35</text:p>
          </table:table-cell>
          <table:table-cell office:value-type="string">
            <text:p>53</text:p>
          </table:table-cell>
          <table:table-cell office:value-type="string">
            <text:p>Bretagne</text:p>
          </table:table-cell>
          <table:table-cell office:value-type="float" office:value="454168233">
            <text:p>454168233</text:p>
          </table:table-cell>
          <table:table-cell office:value-type="float" office:value="508932154">
            <text:p>508932154</text:p>
          </table:table-cell>
          <table:table-cell office:value-type="float" office:value="546497147">
            <text:p>546497147</text:p>
          </table:table-cell>
          <table:table-cell office:value-type="float" office:value="582791621">
            <text:p>582791621</text:p>
          </table:table-cell>
          <table:table-cell table:formula="of:=([.E39]/[.D39])^(1/7)-1" office:value-type="percentage" office:value="0.0163968376966788">
            <text:p>1,64%</text:p>
          </table:table-cell>
          <table:table-cell table:formula="of:=([.F39]/[.E39])^(1/5)-1" office:value-type="percentage" office:value="0.0143447874406744">
            <text:p>1,43%</text:p>
          </table:table-cell>
          <table:table-cell table:formula="of:=([.G39]/[.F39])^(1/5)-1" office:value-type="percentage" office:value="0.0129431689779063">
            <text:p>1,29%</text:p>
          </table:table-cell>
          <table:table-cell office:value-type="float" office:value="6048031512">
            <text:p>6048031512</text:p>
          </table:table-cell>
          <table:table-cell office:value-type="float" office:value="5979228277">
            <text:p>5979228277</text:p>
          </table:table-cell>
          <table:table-cell office:value-type="float" office:value="5931363846">
            <text:p>5931363846</text:p>
          </table:table-cell>
          <table:table-cell office:value-type="float" office:value="5884053631">
            <text:p>5884053631</text:p>
          </table:table-cell>
          <table:table-cell table:formula="of:=([.L39]/[.K39])^(1/7)-1" office:value-type="percentage" office:value="-0.0016331421432465">
            <text:p>-0,16%</text:p>
          </table:table-cell>
          <table:table-cell table:formula="of:=([.M39]/[.L39])^(1/5)-1" office:value-type="percentage" office:value="-0.00160617501930449">
            <text:p>-0,16%</text:p>
          </table:table-cell>
          <table:table-cell table:formula="of:=([.N39]/[.M39])^(1/5)-1" office:value-type="percentage" office:value="-0.00160037004873315">
            <text:p>-0,16%</text:p>
          </table:table-cell>
          <table:table-cell table:formula="of:=([.L39]-[.K39])/70000" office:value-type="float" office:value="-982.903357142857">
            <text:p>-983</text:p>
          </table:table-cell>
          <table:table-cell table:formula="of:=([.M39]-[.L39])/50000" office:value-type="float" office:value="-957.28862">
            <text:p>-957</text:p>
          </table:table-cell>
          <table:table-cell table:formula="of:=([.N39]-[.M39])/50000" office:value-type="float" office:value="-946.2043">
            <text:p>-946</text:p>
          </table:table-cell>
          <table:table-cell table:number-columns-repeated="988"/>
        </table:table-row>
        <table:table-row table:style-name="ro1">
          <table:table-cell office:value-type="string">
            <text:p>36</text:p>
          </table:table-cell>
          <table:table-cell office:value-type="string">
            <text:p>24</text:p>
          </table:table-cell>
          <table:table-cell office:value-type="string">
            <text:p>Centre</text:p>
          </table:table-cell>
          <table:table-cell office:value-type="float" office:value="215672732">
            <text:p>215672732</text:p>
          </table:table-cell>
          <table:table-cell office:value-type="float" office:value="230381022">
            <text:p>230381022</text:p>
          </table:table-cell>
          <table:table-cell office:value-type="float" office:value="239931017">
            <text:p>239931017</text:p>
          </table:table-cell>
          <table:table-cell office:value-type="float" office:value="248583545">
            <text:p>248583545</text:p>
          </table:table-cell>
          <table:table-cell table:formula="of:=([.E40]/[.D40])^(1/7)-1" office:value-type="percentage" office:value="0.00946918406339048">
            <text:p>0,95%</text:p>
          </table:table-cell>
          <table:table-cell table:formula="of:=([.F40]/[.E40])^(1/5)-1" office:value-type="percentage" office:value="0.00815646361564437">
            <text:p>0,82%</text:p>
          </table:table-cell>
          <table:table-cell table:formula="of:=([.G40]/[.F40])^(1/5)-1" office:value-type="percentage" office:value="0.00711066826654627">
            <text:p>0,71%</text:p>
          </table:table-cell>
          <table:table-cell office:value-type="float" office:value="6319438476">
            <text:p>6319438476</text:p>
          </table:table-cell>
          <table:table-cell office:value-type="float" office:value="6288742615">
            <text:p>6288742615</text:p>
          </table:table-cell>
          <table:table-cell office:value-type="float" office:value="6276664903">
            <text:p>6276664903</text:p>
          </table:table-cell>
          <table:table-cell office:value-type="float" office:value="6265687334">
            <text:p>6265687334</text:p>
          </table:table-cell>
          <table:table-cell table:formula="of:=([.L40]/[.K40])^(1/7)-1" office:value-type="percentage" office:value="-0.000695359121973715">
            <text:p>-0,07%</text:p>
          </table:table-cell>
          <table:table-cell table:formula="of:=([.M40]/[.L40])^(1/5)-1" office:value-type="percentage" office:value="-0.000384401196991679">
            <text:p>-0,04%</text:p>
          </table:table-cell>
          <table:table-cell table:formula="of:=([.N40]/[.M40])^(1/5)-1" office:value-type="percentage" office:value="-0.000350034832935608">
            <text:p>-0,04%</text:p>
          </table:table-cell>
          <table:table-cell table:formula="of:=([.L40]-[.K40])/70000" office:value-type="float" office:value="-438.5123">
            <text:p>-439</text:p>
          </table:table-cell>
          <table:table-cell table:formula="of:=([.M40]-[.L40])/50000" office:value-type="float" office:value="-241.55424">
            <text:p>-242</text:p>
          </table:table-cell>
          <table:table-cell table:formula="of:=([.N40]-[.M40])/50000" office:value-type="float" office:value="-219.55138">
            <text:p>-220</text:p>
          </table:table-cell>
          <table:table-cell table:number-columns-repeated="988"/>
        </table:table-row>
        <table:table-row table:style-name="ro1">
          <table:table-cell office:value-type="string">
            <text:p>37</text:p>
          </table:table-cell>
          <table:table-cell office:value-type="string">
            <text:p>24</text:p>
          </table:table-cell>
          <table:table-cell office:value-type="string">
            <text:p>Centre</text:p>
          </table:table-cell>
          <table:table-cell office:value-type="float" office:value="336121788">
            <text:p>336121788</text:p>
          </table:table-cell>
          <table:table-cell office:value-type="float" office:value="360791697">
            <text:p>360791697</text:p>
          </table:table-cell>
          <table:table-cell office:value-type="float" office:value="380182796">
            <text:p>380182796</text:p>
          </table:table-cell>
          <table:table-cell office:value-type="float" office:value="398629472">
            <text:p>398629472</text:p>
          </table:table-cell>
          <table:table-cell table:formula="of:=([.E41]/[.D41])^(1/7)-1" office:value-type="percentage" office:value="0.0101695356035245">
            <text:p>1,02%</text:p>
          </table:table-cell>
          <table:table-cell table:formula="of:=([.F41]/[.E41])^(1/5)-1" office:value-type="percentage" office:value="0.0105252859932146">
            <text:p>1,05%</text:p>
          </table:table-cell>
          <table:table-cell table:formula="of:=([.G41]/[.F41])^(1/5)-1" office:value-type="percentage" office:value="0.00952107268754543">
            <text:p>0,95%</text:p>
          </table:table-cell>
          <table:table-cell office:value-type="float" office:value="5521034032">
            <text:p>5521034032</text:p>
          </table:table-cell>
          <table:table-cell office:value-type="float" office:value="5487338057">
            <text:p>5487338057</text:p>
          </table:table-cell>
          <table:table-cell office:value-type="float" office:value="5462993215">
            <text:p>5462993215</text:p>
          </table:table-cell>
          <table:table-cell office:value-type="float" office:value="5437999989">
            <text:p>5437999989</text:p>
          </table:table-cell>
          <table:table-cell table:formula="of:=([.L41]/[.K41])^(1/7)-1" office:value-type="percentage" office:value="-0.000874174924940796">
            <text:p>-0,09%</text:p>
          </table:table-cell>
          <table:table-cell table:formula="of:=([.M41]/[.L41])^(1/5)-1" office:value-type="percentage" office:value="-0.000888888562644463">
            <text:p>-0,09%</text:p>
          </table:table-cell>
          <table:table-cell table:formula="of:=([.N41]/[.M41])^(1/5)-1" office:value-type="percentage" office:value="-0.000916680238481238">
            <text:p>-0,09%</text:p>
          </table:table-cell>
          <table:table-cell table:formula="of:=([.L41]-[.K41])/70000" office:value-type="float" office:value="-481.371071428571">
            <text:p>-481</text:p>
          </table:table-cell>
          <table:table-cell table:formula="of:=([.M41]-[.L41])/50000" office:value-type="float" office:value="-486.89684">
            <text:p>-487</text:p>
          </table:table-cell>
          <table:table-cell table:formula="of:=([.N41]-[.M41])/50000" office:value-type="float" office:value="-499.86452">
            <text:p>-500</text:p>
          </table:table-cell>
          <table:table-cell table:number-columns-repeated="988"/>
        </table:table-row>
        <table:table-row table:style-name="ro1">
          <table:table-cell office:value-type="string">
            <text:p>38</text:p>
          </table:table-cell>
          <table:table-cell office:value-type="string">
            <text:p>82</text:p>
          </table:table-cell>
          <table:table-cell office:value-type="string">
            <text:p>Rhône-Alpes</text:p>
          </table:table-cell>
          <table:table-cell office:value-type="float" office:value="445693347">
            <text:p>445693347</text:p>
          </table:table-cell>
          <table:table-cell office:value-type="float" office:value="490673419">
            <text:p>490673419</text:p>
          </table:table-cell>
          <table:table-cell office:value-type="float" office:value="522382477">
            <text:p>522382477</text:p>
          </table:table-cell>
          <table:table-cell office:value-type="float" office:value="547667164">
            <text:p>547667164</text:p>
          </table:table-cell>
          <table:table-cell table:formula="of:=([.E42]/[.D42])^(1/7)-1" office:value-type="percentage" office:value="0.0138301378140921">
            <text:p>1,38%</text:p>
          </table:table-cell>
          <table:table-cell table:formula="of:=([.F42]/[.E42])^(1/5)-1" office:value-type="percentage" office:value="0.0126030093087879">
            <text:p>1,26%</text:p>
          </table:table-cell>
          <table:table-cell table:formula="of:=([.G42]/[.F42])^(1/5)-1" office:value-type="percentage" office:value="0.00949836652374936">
            <text:p>0,95%</text:p>
          </table:table-cell>
          <table:table-cell office:value-type="float" office:value="7072927987">
            <text:p>7072927987</text:p>
          </table:table-cell>
          <table:table-cell office:value-type="float" office:value="7020758375">
            <text:p>7020758375</text:p>
          </table:table-cell>
          <table:table-cell office:value-type="float" office:value="6985626970">
            <text:p>6985626970</text:p>
          </table:table-cell>
          <table:table-cell office:value-type="float" office:value="6957223871">
            <text:p>6957223871</text:p>
          </table:table-cell>
          <table:table-cell table:formula="of:=([.L42]/[.K42])^(1/7)-1" office:value-type="percentage" office:value="-0.00105705432097492">
            <text:p>-0,11%</text:p>
          </table:table-cell>
          <table:table-cell table:formula="of:=([.M42]/[.L42])^(1/5)-1" office:value-type="percentage" office:value="-0.00100279579674878">
            <text:p>-0,10%</text:p>
          </table:table-cell>
          <table:table-cell table:formula="of:=([.N42]/[.M42])^(1/5)-1" office:value-type="percentage" office:value="-0.000814512603915296">
            <text:p>-0,08%</text:p>
          </table:table-cell>
          <table:table-cell table:formula="of:=([.L42]-[.K42])/70000" office:value-type="float" office:value="-745.280171428571">
            <text:p>-745</text:p>
          </table:table-cell>
          <table:table-cell table:formula="of:=([.M42]-[.L42])/50000" office:value-type="float" office:value="-702.6281">
            <text:p>-703</text:p>
          </table:table-cell>
          <table:table-cell table:formula="of:=([.N42]-[.M42])/50000" office:value-type="float" office:value="-568.06198">
            <text:p>-568</text:p>
          </table:table-cell>
          <table:table-cell table:number-columns-repeated="988"/>
        </table:table-row>
        <table:table-row table:style-name="ro1">
          <table:table-cell office:value-type="string">
            <text:p>39</text:p>
          </table:table-cell>
          <table:table-cell office:value-type="string">
            <text:p>43</text:p>
          </table:table-cell>
          <table:table-cell office:value-type="string">
            <text:p>Franche-Comté</text:p>
          </table:table-cell>
          <table:table-cell office:value-type="float" office:value="173852827">
            <text:p>173852827</text:p>
          </table:table-cell>
          <table:table-cell office:value-type="float" office:value="187965718">
            <text:p>187965718</text:p>
          </table:table-cell>
          <table:table-cell office:value-type="float" office:value="197131222">
            <text:p>197131222</text:p>
          </table:table-cell>
          <table:table-cell office:value-type="float" office:value="207380447">
            <text:p>207380447</text:p>
          </table:table-cell>
          <table:table-cell table:formula="of:=([.E43]/[.D43])^(1/7)-1" office:value-type="percentage" office:value="0.0112124616431244">
            <text:p>1,12%</text:p>
          </table:table-cell>
          <table:table-cell table:formula="of:=([.F43]/[.E43])^(1/5)-1" office:value-type="percentage" office:value="0.00956748117677053">
            <text:p>0,96%</text:p>
          </table:table-cell>
          <table:table-cell table:formula="of:=([.G43]/[.F43])^(1/5)-1" office:value-type="percentage" office:value="0.0101886354792857">
            <text:p>1,02%</text:p>
          </table:table-cell>
          <table:table-cell office:value-type="float" office:value="4675162568">
            <text:p>4675162568</text:p>
          </table:table-cell>
          <table:table-cell office:value-type="float" office:value="4656913049">
            <text:p>4656913049</text:p>
          </table:table-cell>
          <table:table-cell office:value-type="float" office:value="4645774848">
            <text:p>4645774848</text:p>
          </table:table-cell>
          <table:table-cell office:value-type="float" office:value="4634722542">
            <text:p>4634722542</text:p>
          </table:table-cell>
          <table:table-cell table:formula="of:=([.L43]/[.K43])^(1/7)-1" office:value-type="percentage" office:value="-0.000558578686337907">
            <text:p>-0,06%</text:p>
          </table:table-cell>
          <table:table-cell table:formula="of:=([.M43]/[.L43])^(1/5)-1" office:value-type="percentage" office:value="-0.000478809552381221">
            <text:p>-0,05%</text:p>
          </table:table-cell>
          <table:table-cell table:formula="of:=([.N43]/[.M43])^(1/5)-1" office:value-type="percentage" office:value="-0.000476253748025957">
            <text:p>-0,05%</text:p>
          </table:table-cell>
          <table:table-cell table:formula="of:=([.L43]-[.K43])/70000" office:value-type="float" office:value="-260.707414285714">
            <text:p>-261</text:p>
          </table:table-cell>
          <table:table-cell table:formula="of:=([.M43]-[.L43])/50000" office:value-type="float" office:value="-222.76402">
            <text:p>-223</text:p>
          </table:table-cell>
          <table:table-cell table:formula="of:=([.N43]-[.M43])/50000" office:value-type="float" office:value="-221.04612">
            <text:p>-221</text:p>
          </table:table-cell>
          <table:table-cell table:number-columns-repeated="988"/>
        </table:table-row>
        <table:table-row table:style-name="ro1">
          <table:table-cell office:value-type="string">
            <text:p>40</text:p>
          </table:table-cell>
          <table:table-cell office:value-type="string">
            <text:p>72</text:p>
          </table:table-cell>
          <table:table-cell office:value-type="string">
            <text:p>Aquitaine</text:p>
          </table:table-cell>
          <table:table-cell office:value-type="float" office:value="316106622">
            <text:p>316106622</text:p>
          </table:table-cell>
          <table:table-cell office:value-type="float" office:value="348170190">
            <text:p>348170190</text:p>
          </table:table-cell>
          <table:table-cell office:value-type="float" office:value="375846534">
            <text:p>375846534</text:p>
          </table:table-cell>
          <table:table-cell office:value-type="float" office:value="407221608">
            <text:p>407221608</text:p>
          </table:table-cell>
          <table:table-cell table:formula="of:=([.E44]/[.D44])^(1/7)-1" office:value-type="percentage" office:value="0.0138973750232676">
            <text:p>1,39%</text:p>
          </table:table-cell>
          <table:table-cell table:formula="of:=([.F44]/[.E44])^(1/5)-1" office:value-type="percentage" office:value="0.0154155105990643">
            <text:p>1,54%</text:p>
          </table:table-cell>
          <table:table-cell table:formula="of:=([.G44]/[.F44])^(1/5)-1" office:value-type="percentage" office:value="0.0161645803478316">
            <text:p>1,62%</text:p>
          </table:table-cell>
          <table:table-cell office:value-type="float" office:value="8678182598">
            <text:p>8678182598</text:p>
          </table:table-cell>
          <table:table-cell office:value-type="float" office:value="8640080844">
            <text:p>8640080844</text:p>
          </table:table-cell>
          <table:table-cell office:value-type="float" office:value="8608723919">
            <text:p>8608723919</text:p>
          </table:table-cell>
          <table:table-cell office:value-type="float" office:value="8572360621">
            <text:p>8572360621</text:p>
          </table:table-cell>
          <table:table-cell table:formula="of:=([.L44]/[.K44])^(1/7)-1" office:value-type="percentage" office:value="-0.000628400890886671">
            <text:p>-0,06%</text:p>
          </table:table-cell>
          <table:table-cell table:formula="of:=([.M44]/[.L44])^(1/5)-1" office:value-type="percentage" office:value="-0.000726903964501147">
            <text:p>-0,07%</text:p>
          </table:table-cell>
          <table:table-cell table:formula="of:=([.N44]/[.M44])^(1/5)-1" office:value-type="percentage" office:value="-0.000846232125151225">
            <text:p>-0,08%</text:p>
          </table:table-cell>
          <table:table-cell table:formula="of:=([.L44]-[.K44])/70000" office:value-type="float" office:value="-544.310771428571">
            <text:p>-544</text:p>
          </table:table-cell>
          <table:table-cell table:formula="of:=([.M44]-[.L44])/50000" office:value-type="float" office:value="-627.1385">
            <text:p>-627</text:p>
          </table:table-cell>
          <table:table-cell table:formula="of:=([.N44]-[.M44])/50000" office:value-type="float" office:value="-727.26596">
            <text:p>-727</text:p>
          </table:table-cell>
          <table:table-cell table:number-columns-repeated="988"/>
        </table:table-row>
        <table:table-row table:style-name="ro1">
          <table:table-cell office:value-type="string">
            <text:p>41</text:p>
          </table:table-cell>
          <table:table-cell office:value-type="string">
            <text:p>24</text:p>
          </table:table-cell>
          <table:table-cell office:value-type="string">
            <text:p>Centre</text:p>
          </table:table-cell>
          <table:table-cell office:value-type="float" office:value="284291129">
            <text:p>284291129</text:p>
          </table:table-cell>
          <table:table-cell office:value-type="float" office:value="311160109">
            <text:p>311160109</text:p>
          </table:table-cell>
          <table:table-cell office:value-type="float" office:value="325220312">
            <text:p>325220312</text:p>
          </table:table-cell>
          <table:table-cell office:value-type="float" office:value="340863646">
            <text:p>340863646</text:p>
          </table:table-cell>
          <table:table-cell table:formula="of:=([.E45]/[.D45])^(1/7)-1" office:value-type="percentage" office:value="0.0129848351503044">
            <text:p>1,30%</text:p>
          </table:table-cell>
          <table:table-cell table:formula="of:=([.F45]/[.E45])^(1/5)-1" office:value-type="percentage" office:value="0.00887822695139318">
            <text:p>0,89%</text:p>
          </table:table-cell>
          <table:table-cell table:formula="of:=([.G45]/[.F45])^(1/5)-1" office:value-type="percentage" office:value="0.00944021970746389">
            <text:p>0,94%</text:p>
          </table:table-cell>
          <table:table-cell office:value-type="float" office:value="5805115015">
            <text:p>5805115015</text:p>
          </table:table-cell>
          <table:table-cell office:value-type="float" office:value="5764649347">
            <text:p>5764649347</text:p>
          </table:table-cell>
          <table:table-cell office:value-type="float" office:value="5744110973">
            <text:p>5744110973</text:p>
          </table:table-cell>
          <table:table-cell office:value-type="float" office:value="5722757020">
            <text:p>5722757020</text:p>
          </table:table-cell>
          <table:table-cell table:formula="of:=([.L45]/[.K45])^(1/7)-1" office:value-type="percentage" office:value="-0.000998800956302337">
            <text:p>-0,10%</text:p>
          </table:table-cell>
          <table:table-cell table:formula="of:=([.M45]/[.L45])^(1/5)-1" office:value-type="percentage" office:value="-0.000713580488646226">
            <text:p>-0,07%</text:p>
          </table:table-cell>
          <table:table-cell table:formula="of:=([.N45]/[.M45])^(1/5)-1" office:value-type="percentage" office:value="-0.000744615755808087">
            <text:p>-0,07%</text:p>
          </table:table-cell>
          <table:table-cell table:formula="of:=([.L45]-[.K45])/70000" office:value-type="float" office:value="-578.080971428571">
            <text:p>-578</text:p>
          </table:table-cell>
          <table:table-cell table:formula="of:=([.M45]-[.L45])/50000" office:value-type="float" office:value="-410.76748">
            <text:p>-411</text:p>
          </table:table-cell>
          <table:table-cell table:formula="of:=([.N45]-[.M45])/50000" office:value-type="float" office:value="-427.07906">
            <text:p>-427</text:p>
          </table:table-cell>
          <table:table-cell table:number-columns-repeated="988"/>
        </table:table-row>
        <table:table-row table:style-name="ro1">
          <table:table-cell office:value-type="string">
            <text:p>42</text:p>
          </table:table-cell>
          <table:table-cell office:value-type="string">
            <text:p>82</text:p>
          </table:table-cell>
          <table:table-cell office:value-type="string">
            <text:p>Rhône-Alpes</text:p>
          </table:table-cell>
          <table:table-cell office:value-type="float" office:value="302633484">
            <text:p>302633484</text:p>
          </table:table-cell>
          <table:table-cell office:value-type="float" office:value="329752505">
            <text:p>329752505</text:p>
          </table:table-cell>
          <table:table-cell office:value-type="float" office:value="349553525">
            <text:p>349553525</text:p>
          </table:table-cell>
          <table:table-cell office:value-type="float" office:value="366169335">
            <text:p>366169335</text:p>
          </table:table-cell>
          <table:table-cell table:formula="of:=([.E46]/[.D46])^(1/7)-1" office:value-type="percentage" office:value="0.0123354530028374">
            <text:p>1,23%</text:p>
          </table:table-cell>
          <table:table-cell table:formula="of:=([.F46]/[.E46])^(1/5)-1" office:value-type="percentage" office:value="0.0117311381609335">
            <text:p>1,17%</text:p>
          </table:table-cell>
          <table:table-cell table:formula="of:=([.G46]/[.F46])^(1/5)-1" office:value-type="percentage" office:value="0.00933110442560081">
            <text:p>0,93%</text:p>
          </table:table-cell>
          <table:table-cell office:value-type="float" office:value="4250139976">
            <text:p>4250139976</text:p>
          </table:table-cell>
          <table:table-cell office:value-type="float" office:value="4217349598">
            <text:p>4217349598</text:p>
          </table:table-cell>
          <table:table-cell office:value-type="float" office:value="4193255920">
            <text:p>4193255920</text:p>
          </table:table-cell>
          <table:table-cell office:value-type="float" office:value="4175422566">
            <text:p>4175422566</text:p>
          </table:table-cell>
          <table:table-cell table:formula="of:=([.L46]/[.K46])^(1/7)-1" office:value-type="percentage" office:value="-0.00110582305970763">
            <text:p>-0,11%</text:p>
          </table:table-cell>
          <table:table-cell table:formula="of:=([.M46]/[.L46])^(1/5)-1" office:value-type="percentage" office:value="-0.00114521813798163">
            <text:p>-0,11%</text:p>
          </table:table-cell>
          <table:table-cell table:formula="of:=([.N46]/[.M46])^(1/5)-1" office:value-type="percentage" office:value="-0.000852023779480238">
            <text:p>-0,09%</text:p>
          </table:table-cell>
          <table:table-cell table:formula="of:=([.L46]-[.K46])/70000" office:value-type="float" office:value="-468.433971428571">
            <text:p>-468</text:p>
          </table:table-cell>
          <table:table-cell table:formula="of:=([.M46]-[.L46])/50000" office:value-type="float" office:value="-481.87356">
            <text:p>-482</text:p>
          </table:table-cell>
          <table:table-cell table:formula="of:=([.N46]-[.M46])/50000" office:value-type="float" office:value="-356.66708">
            <text:p>-357</text:p>
          </table:table-cell>
          <table:table-cell table:number-columns-repeated="988"/>
        </table:table-row>
        <table:table-row table:style-name="ro1">
          <table:table-cell office:value-type="string">
            <text:p>43</text:p>
          </table:table-cell>
          <table:table-cell office:value-type="string">
            <text:p>83</text:p>
          </table:table-cell>
          <table:table-cell office:value-type="string">
            <text:p>Auvergne</text:p>
          </table:table-cell>
          <table:table-cell office:value-type="float" office:value="128462512">
            <text:p>128462512</text:p>
          </table:table-cell>
          <table:table-cell office:value-type="float" office:value="141007551">
            <text:p>141007551</text:p>
          </table:table-cell>
          <table:table-cell office:value-type="float" office:value="151522024">
            <text:p>151522024</text:p>
          </table:table-cell>
          <table:table-cell office:value-type="float" office:value="163920405">
            <text:p>163920405</text:p>
          </table:table-cell>
          <table:table-cell table:formula="of:=([.E47]/[.D47])^(1/7)-1" office:value-type="percentage" office:value="0.0133998866952803">
            <text:p>1,34%</text:p>
          </table:table-cell>
          <table:table-cell table:formula="of:=([.F47]/[.E47])^(1/5)-1" office:value-type="percentage" office:value="0.0144874494478962">
            <text:p>1,45%</text:p>
          </table:table-cell>
          <table:table-cell table:formula="of:=([.G47]/[.F47])^(1/5)-1" office:value-type="percentage" office:value="0.0158543651201821">
            <text:p>1,59%</text:p>
          </table:table-cell>
          <table:table-cell office:value-type="float" office:value="4654801172">
            <text:p>4654801172</text:p>
          </table:table-cell>
          <table:table-cell office:value-type="float" office:value="4638439689">
            <text:p>4638439689</text:p>
          </table:table-cell>
          <table:table-cell office:value-type="float" office:value="4625670526">
            <text:p>4625670526</text:p>
          </table:table-cell>
          <table:table-cell office:value-type="float" office:value="4612424598">
            <text:p>4612424598</text:p>
          </table:table-cell>
          <table:table-cell table:formula="of:=([.L47]/[.K47])^(1/7)-1" office:value-type="percentage" office:value="-0.000502896543959519">
            <text:p>-0,05%</text:p>
          </table:table-cell>
          <table:table-cell table:formula="of:=([.M47]/[.L47])^(1/5)-1" office:value-type="percentage" office:value="-0.000551187382871854">
            <text:p>-0,06%</text:p>
          </table:table-cell>
          <table:table-cell table:formula="of:=([.N47]/[.M47])^(1/5)-1" office:value-type="percentage" office:value="-0.00057337098692567">
            <text:p>-0,06%</text:p>
          </table:table-cell>
          <table:table-cell table:formula="of:=([.L47]-[.K47])/70000" office:value-type="float" office:value="-233.735471428571">
            <text:p>-234</text:p>
          </table:table-cell>
          <table:table-cell table:formula="of:=([.M47]-[.L47])/50000" office:value-type="float" office:value="-255.38326">
            <text:p>-255</text:p>
          </table:table-cell>
          <table:table-cell table:formula="of:=([.N47]-[.M47])/50000" office:value-type="float" office:value="-264.91856">
            <text:p>-265</text:p>
          </table:table-cell>
          <table:table-cell table:number-columns-repeated="988"/>
        </table:table-row>
        <table:table-row table:style-name="ro1">
          <table:table-cell office:value-type="string">
            <text:p>44</text:p>
          </table:table-cell>
          <table:table-cell office:value-type="string">
            <text:p>52</text:p>
          </table:table-cell>
          <table:table-cell office:value-type="string">
            <text:p>Pays de la Loire</text:p>
          </table:table-cell>
          <table:table-cell office:value-type="float" office:value="630003176">
            <text:p>630003176</text:p>
          </table:table-cell>
          <table:table-cell office:value-type="float" office:value="701187511">
            <text:p>701187511</text:p>
          </table:table-cell>
          <table:table-cell office:value-type="float" office:value="745321358">
            <text:p>745321358</text:p>
          </table:table-cell>
          <table:table-cell office:value-type="float" office:value="779871068">
            <text:p>779871068</text:p>
          </table:table-cell>
          <table:table-cell table:formula="of:=([.E48]/[.D48])^(1/7)-1" office:value-type="percentage" office:value="0.0154104610864838">
            <text:p>1,54%</text:p>
          </table:table-cell>
          <table:table-cell table:formula="of:=([.F48]/[.E48])^(1/5)-1" office:value-type="percentage" office:value="0.0122828494120792">
            <text:p>1,23%</text:p>
          </table:table-cell>
          <table:table-cell table:formula="of:=([.G48]/[.F48])^(1/5)-1" office:value-type="percentage" office:value="0.00910381596915033">
            <text:p>0,91%</text:p>
          </table:table-cell>
          <table:table-cell office:value-type="float" office:value="5837984202">
            <text:p>5837984202</text:p>
          </table:table-cell>
          <table:table-cell office:value-type="float" office:value="5759430621">
            <text:p>5759430621</text:p>
          </table:table-cell>
          <table:table-cell office:value-type="float" office:value="5713181650">
            <text:p>5713181650</text:p>
          </table:table-cell>
          <table:table-cell office:value-type="float" office:value="5677921280">
            <text:p>5677921280</text:p>
          </table:table-cell>
          <table:table-cell table:formula="of:=([.L48]/[.K48])^(1/7)-1" office:value-type="percentage" office:value="-0.00193340670863063">
            <text:p>-0,19%</text:p>
          </table:table-cell>
          <table:table-cell table:formula="of:=([.M48]/[.L48])^(1/5)-1" office:value-type="percentage" office:value="-0.00161120943815662">
            <text:p>-0,16%</text:p>
          </table:table-cell>
          <table:table-cell table:formula="of:=([.N48]/[.M48])^(1/5)-1" office:value-type="percentage" office:value="-0.00123741002064337">
            <text:p>-0,12%</text:p>
          </table:table-cell>
          <table:table-cell table:formula="of:=([.L48]-[.K48])/70000" office:value-type="float" office:value="-1122.19401428571">
            <text:p>-1 122</text:p>
          </table:table-cell>
          <table:table-cell table:formula="of:=([.M48]-[.L48])/50000" office:value-type="float" office:value="-924.97942">
            <text:p>-925</text:p>
          </table:table-cell>
          <table:table-cell table:formula="of:=([.N48]-[.M48])/50000" office:value-type="float" office:value="-705.2074">
            <text:p>-705</text:p>
          </table:table-cell>
          <table:table-cell table:number-columns-repeated="988"/>
        </table:table-row>
        <table:table-row table:style-name="ro1">
          <table:table-cell office:value-type="string">
            <text:p>45</text:p>
          </table:table-cell>
          <table:table-cell office:value-type="string">
            <text:p>24</text:p>
          </table:table-cell>
          <table:table-cell office:value-type="string">
            <text:p>Centre</text:p>
          </table:table-cell>
          <table:table-cell office:value-type="float" office:value="429885165">
            <text:p>429885165</text:p>
          </table:table-cell>
          <table:table-cell office:value-type="float" office:value="449098861">
            <text:p>449098861</text:p>
          </table:table-cell>
          <table:table-cell office:value-type="float" office:value="464759222">
            <text:p>464759222</text:p>
          </table:table-cell>
          <table:table-cell office:value-type="float" office:value="488308129">
            <text:p>488308129</text:p>
          </table:table-cell>
          <table:table-cell table:formula="of:=([.E49]/[.D49])^(1/7)-1" office:value-type="percentage" office:value="0.00626596798750456">
            <text:p>0,63%</text:p>
          </table:table-cell>
          <table:table-cell table:formula="of:=([.F49]/[.E49])^(1/5)-1" office:value-type="percentage" office:value="0.00687883633768793">
            <text:p>0,69%</text:p>
          </table:table-cell>
          <table:table-cell table:formula="of:=([.G49]/[.F49])^(1/5)-1" office:value-type="percentage" office:value="0.00993445209384602">
            <text:p>0,99%</text:p>
          </table:table-cell>
          <table:table-cell office:value-type="float" office:value="6054319631">
            <text:p>6054319631</text:p>
          </table:table-cell>
          <table:table-cell office:value-type="float" office:value="6030649258">
            <text:p>6030649258</text:p>
          </table:table-cell>
          <table:table-cell office:value-type="float" office:value="6013088556">
            <text:p>6013088556</text:p>
          </table:table-cell>
          <table:table-cell office:value-type="float" office:value="5989159130">
            <text:p>5989159130</text:p>
          </table:table-cell>
          <table:table-cell table:formula="of:=([.L49]/[.K49])^(1/7)-1" office:value-type="percentage" office:value="-0.000559461959352636">
            <text:p>-0,06%</text:p>
          </table:table-cell>
          <table:table-cell table:formula="of:=([.M49]/[.L49])^(1/5)-1" office:value-type="percentage" office:value="-0.000583061329675783">
            <text:p>-0,06%</text:p>
          </table:table-cell>
          <table:table-cell table:formula="of:=([.N49]/[.M49])^(1/5)-1" office:value-type="percentage" office:value="-0.000797181294927785">
            <text:p>-0,08%</text:p>
          </table:table-cell>
          <table:table-cell table:formula="of:=([.L49]-[.K49])/70000" office:value-type="float" office:value="-338.148185714286">
            <text:p>-338</text:p>
          </table:table-cell>
          <table:table-cell table:formula="of:=([.M49]-[.L49])/50000" office:value-type="float" office:value="-351.21404">
            <text:p>-351</text:p>
          </table:table-cell>
          <table:table-cell table:formula="of:=([.N49]-[.M49])/50000" office:value-type="float" office:value="-478.58852">
            <text:p>-479</text:p>
          </table:table-cell>
          <table:table-cell table:number-columns-repeated="988"/>
        </table:table-row>
        <table:table-row table:style-name="ro1">
          <table:table-cell office:value-type="string">
            <text:p>46</text:p>
          </table:table-cell>
          <table:table-cell office:value-type="string">
            <text:p>73</text:p>
          </table:table-cell>
          <table:table-cell office:value-type="string">
            <text:p>Midi-Pyrénées</text:p>
          </table:table-cell>
          <table:table-cell office:value-type="float" office:value="137263312">
            <text:p>137263312</text:p>
          </table:table-cell>
          <table:table-cell office:value-type="float" office:value="145407189">
            <text:p>145407189</text:p>
          </table:table-cell>
          <table:table-cell office:value-type="float" office:value="152758841">
            <text:p>152758841</text:p>
          </table:table-cell>
          <table:table-cell office:value-type="float" office:value="159336804">
            <text:p>159336804</text:p>
          </table:table-cell>
          <table:table-cell table:formula="of:=([.E50]/[.D50])^(1/7)-1" office:value-type="percentage" office:value="0.00826783996264724">
            <text:p>0,83%</text:p>
          </table:table-cell>
          <table:table-cell table:formula="of:=([.F50]/[.E50])^(1/5)-1" office:value-type="percentage" office:value="0.00991330819010505">
            <text:p>0,99%</text:p>
          </table:table-cell>
          <table:table-cell table:formula="of:=([.G50]/[.F50])^(1/5)-1" office:value-type="percentage" office:value="0.00846759916794171">
            <text:p>0,85%</text:p>
          </table:table-cell>
          <table:table-cell office:value-type="float" office:value="4898851731">
            <text:p>4898851731</text:p>
          </table:table-cell>
          <table:table-cell office:value-type="float" office:value="4889706220">
            <text:p>4889706220</text:p>
          </table:table-cell>
          <table:table-cell office:value-type="float" office:value="4880789746">
            <text:p>4880789746</text:p>
          </table:table-cell>
          <table:table-cell office:value-type="float" office:value="4874867265">
            <text:p>4874867265</text:p>
          </table:table-cell>
          <table:table-cell table:formula="of:=([.L50]/[.K50])^(1/7)-1" office:value-type="percentage" office:value="-0.000266909097692003">
            <text:p>-0,03%</text:p>
          </table:table-cell>
          <table:table-cell table:formula="of:=([.M50]/[.L50])^(1/5)-1" office:value-type="percentage" office:value="-0.000364970183019953">
            <text:p>-0,04%</text:p>
          </table:table-cell>
          <table:table-cell table:formula="of:=([.N50]/[.M50])^(1/5)-1" office:value-type="percentage" office:value="-0.000242803234797417">
            <text:p>-0,02%</text:p>
          </table:table-cell>
          <table:table-cell table:formula="of:=([.L50]-[.K50])/70000" office:value-type="float" office:value="-130.650157142857">
            <text:p>-131</text:p>
          </table:table-cell>
          <table:table-cell table:formula="of:=([.M50]-[.L50])/50000" office:value-type="float" office:value="-178.32948">
            <text:p>-178</text:p>
          </table:table-cell>
          <table:table-cell table:formula="of:=([.N50]-[.M50])/50000" office:value-type="float" office:value="-118.44962">
            <text:p>-118</text:p>
          </table:table-cell>
          <table:table-cell table:number-columns-repeated="988"/>
        </table:table-row>
        <table:table-row table:style-name="ro1">
          <table:table-cell office:value-type="string">
            <text:p>47</text:p>
          </table:table-cell>
          <table:table-cell office:value-type="string">
            <text:p>72</text:p>
          </table:table-cell>
          <table:table-cell office:value-type="string">
            <text:p>Aquitaine</text:p>
          </table:table-cell>
          <table:table-cell office:value-type="float" office:value="243429809">
            <text:p>243429809</text:p>
          </table:table-cell>
          <table:table-cell office:value-type="float" office:value="264581760">
            <text:p>264581760</text:p>
          </table:table-cell>
          <table:table-cell office:value-type="float" office:value="283394742">
            <text:p>283394742</text:p>
          </table:table-cell>
          <table:table-cell office:value-type="float" office:value="303171513">
            <text:p>303171513</text:p>
          </table:table-cell>
          <table:table-cell table:formula="of:=([.E51]/[.D51])^(1/7)-1" office:value-type="percentage" office:value="0.0119742198837274">
            <text:p>1,20%</text:p>
          </table:table-cell>
          <table:table-cell table:formula="of:=([.F51]/[.E51])^(1/5)-1" office:value-type="percentage" office:value="0.0138328929619234">
            <text:p>1,38%</text:p>
          </table:table-cell>
          <table:table-cell table:formula="of:=([.G51]/[.F51])^(1/5)-1" office:value-type="percentage" office:value="0.0135830063157953">
            <text:p>1,36%</text:p>
          </table:table-cell>
          <table:table-cell office:value-type="float" office:value="4910302865">
            <text:p>4910302865</text:p>
          </table:table-cell>
          <table:table-cell office:value-type="float" office:value="4880978996">
            <text:p>4880978996</text:p>
          </table:table-cell>
          <table:table-cell office:value-type="float" office:value="4859121513">
            <text:p>4859121513</text:p>
          </table:table-cell>
          <table:table-cell office:value-type="float" office:value="4835585177">
            <text:p>4835585177</text:p>
          </table:table-cell>
          <table:table-cell table:formula="of:=([.L51]/[.K51])^(1/7)-1" office:value-type="percentage" office:value="-0.000855321079112681">
            <text:p>-0,09%</text:p>
          </table:table-cell>
          <table:table-cell table:formula="of:=([.M51]/[.L51])^(1/5)-1" office:value-type="percentage" office:value="-0.000897227400089573">
            <text:p>-0,09%</text:p>
          </table:table-cell>
          <table:table-cell table:formula="of:=([.N51]/[.M51])^(1/5)-1" office:value-type="percentage" office:value="-0.000970631028789915">
            <text:p>-0,10%</text:p>
          </table:table-cell>
          <table:table-cell table:formula="of:=([.L51]-[.K51])/70000" office:value-type="float" office:value="-418.912414285714">
            <text:p>-419</text:p>
          </table:table-cell>
          <table:table-cell table:formula="of:=([.M51]-[.L51])/50000" office:value-type="float" office:value="-437.14966">
            <text:p>-437</text:p>
          </table:table-cell>
          <table:table-cell table:formula="of:=([.N51]-[.M51])/50000" office:value-type="float" office:value="-470.72672">
            <text:p>-471</text:p>
          </table:table-cell>
          <table:table-cell table:number-columns-repeated="988"/>
        </table:table-row>
        <table:table-row table:style-name="ro1">
          <table:table-cell office:value-type="string">
            <text:p>48</text:p>
          </table:table-cell>
          <table:table-cell office:value-type="string">
            <text:p>91</text:p>
          </table:table-cell>
          <table:table-cell office:value-type="string">
            <text:p>Languedoc-Roussillon</text:p>
          </table:table-cell>
          <table:table-cell office:value-type="float" office:value="62929717">
            <text:p>62929717</text:p>
          </table:table-cell>
          <table:table-cell office:value-type="float" office:value="71076587">
            <text:p>71076587</text:p>
          </table:table-cell>
          <table:table-cell office:value-type="float" office:value="75365760">
            <text:p>75365760</text:p>
          </table:table-cell>
          <table:table-cell office:value-type="float" office:value="78339129">
            <text:p>78339129</text:p>
          </table:table-cell>
          <table:table-cell table:formula="of:=([.E52]/[.D52])^(1/7)-1" office:value-type="percentage" office:value="0.0175434651855884">
            <text:p>1,75%</text:p>
          </table:table-cell>
          <table:table-cell table:formula="of:=([.F52]/[.E52])^(1/5)-1" office:value-type="percentage" office:value="0.0117879516131429">
            <text:p>1,18%</text:p>
          </table:table-cell>
          <table:table-cell table:formula="of:=([.G52]/[.F52])^(1/5)-1" office:value-type="percentage" office:value="0.00776885204053945">
            <text:p>0,78%</text:p>
          </table:table-cell>
          <table:table-cell office:value-type="float" office:value="4942045818">
            <text:p>4942045818</text:p>
          </table:table-cell>
          <table:table-cell office:value-type="float" office:value="4929353483">
            <text:p>4929353483</text:p>
          </table:table-cell>
          <table:table-cell office:value-type="float" office:value="4921027661">
            <text:p>4921027661</text:p>
          </table:table-cell>
          <table:table-cell office:value-type="float" office:value="4917567707">
            <text:p>4917567707</text:p>
          </table:table-cell>
          <table:table-cell table:formula="of:=([.L52]/[.K52])^(1/7)-1" office:value-type="percentage" office:value="-0.000367295182682748">
            <text:p>-0,04%</text:p>
          </table:table-cell>
          <table:table-cell table:formula="of:=([.M52]/[.L52])^(1/5)-1" office:value-type="percentage" office:value="-0.000338034298355216">
            <text:p>-0,03%</text:p>
          </table:table-cell>
          <table:table-cell table:formula="of:=([.N52]/[.M52])^(1/5)-1" office:value-type="percentage" office:value="-0.000140658729062326">
            <text:p>-0,01%</text:p>
          </table:table-cell>
          <table:table-cell table:formula="of:=([.L52]-[.K52])/70000" office:value-type="float" office:value="-181.319071428571">
            <text:p>-181</text:p>
          </table:table-cell>
          <table:table-cell table:formula="of:=([.M52]-[.L52])/50000" office:value-type="float" office:value="-166.51644">
            <text:p>-167</text:p>
          </table:table-cell>
          <table:table-cell table:formula="of:=([.N52]-[.M52])/50000" office:value-type="float" office:value="-69.19908">
            <text:p>-69</text:p>
          </table:table-cell>
          <table:table-cell table:number-columns-repeated="988"/>
        </table:table-row>
        <table:table-row table:style-name="ro1">
          <table:table-cell office:value-type="string">
            <text:p>49</text:p>
          </table:table-cell>
          <table:table-cell office:value-type="string">
            <text:p>52</text:p>
          </table:table-cell>
          <table:table-cell office:value-type="string">
            <text:p>Pays de la Loire</text:p>
          </table:table-cell>
          <table:table-cell office:value-type="float" office:value="448463314">
            <text:p>448463314</text:p>
          </table:table-cell>
          <table:table-cell office:value-type="float" office:value="492530902">
            <text:p>492530902</text:p>
          </table:table-cell>
          <table:table-cell office:value-type="float" office:value="530075302">
            <text:p>530075302</text:p>
          </table:table-cell>
          <table:table-cell office:value-type="float" office:value="561500727">
            <text:p>561500727</text:p>
          </table:table-cell>
          <table:table-cell table:formula="of:=([.E53]/[.D53])^(1/7)-1" office:value-type="percentage" office:value="0.0134800942447051">
            <text:p>1,35%</text:p>
          </table:table-cell>
          <table:table-cell table:formula="of:=([.F53]/[.E53])^(1/5)-1" office:value-type="percentage" office:value="0.0148008378522657">
            <text:p>1,48%</text:p>
          </table:table-cell>
          <table:table-cell table:formula="of:=([.G53]/[.F53])^(1/5)-1" office:value-type="percentage" office:value="0.0115853954655389">
            <text:p>1,16%</text:p>
          </table:table-cell>
          <table:table-cell office:value-type="float" office:value="6398758262">
            <text:p>6398758262</text:p>
          </table:table-cell>
          <table:table-cell office:value-type="float" office:value="6342289300">
            <text:p>6342289300</text:p>
          </table:table-cell>
          <table:table-cell office:value-type="float" office:value="6298438625">
            <text:p>6298438625</text:p>
          </table:table-cell>
          <table:table-cell office:value-type="float" office:value="6255292850">
            <text:p>6255292850</text:p>
          </table:table-cell>
          <table:table-cell table:formula="of:=([.L53]/[.K53])^(1/7)-1" office:value-type="percentage" office:value="-0.00126550690963001">
            <text:p>-0,13%</text:p>
          </table:table-cell>
          <table:table-cell table:formula="of:=([.M53]/[.L53])^(1/5)-1" office:value-type="percentage" office:value="-0.00138664296525204">
            <text:p>-0,14%</text:p>
          </table:table-cell>
          <table:table-cell table:formula="of:=([.N53]/[.M53])^(1/5)-1" office:value-type="percentage" office:value="-0.00137381625147692">
            <text:p>-0,14%</text:p>
          </table:table-cell>
          <table:table-cell table:formula="of:=([.L53]-[.K53])/70000" office:value-type="float" office:value="-806.699457142857">
            <text:p>-807</text:p>
          </table:table-cell>
          <table:table-cell table:formula="of:=([.M53]-[.L53])/50000" office:value-type="float" office:value="-877.0135">
            <text:p>-877</text:p>
          </table:table-cell>
          <table:table-cell table:formula="of:=([.N53]-[.M53])/50000" office:value-type="float" office:value="-862.9155">
            <text:p>-863</text:p>
          </table:table-cell>
          <table:table-cell table:number-columns-repeated="988"/>
        </table:table-row>
        <table:table-row table:style-name="ro1">
          <table:table-cell office:value-type="string">
            <text:p>50</text:p>
          </table:table-cell>
          <table:table-cell office:value-type="string">
            <text:p>25</text:p>
          </table:table-cell>
          <table:table-cell office:value-type="string">
            <text:p>Basse-Normandie</text:p>
          </table:table-cell>
          <table:table-cell office:value-type="float" office:value="323401729">
            <text:p>323401729</text:p>
          </table:table-cell>
          <table:table-cell office:value-type="float" office:value="365389390">
            <text:p>365389390</text:p>
          </table:table-cell>
          <table:table-cell office:value-type="float" office:value="396042525">
            <text:p>396042525</text:p>
          </table:table-cell>
          <table:table-cell office:value-type="float" office:value="424955981">
            <text:p>424955981</text:p>
          </table:table-cell>
          <table:table-cell table:formula="of:=([.E54]/[.D54])^(1/7)-1" office:value-type="percentage" office:value="0.0175912658567645">
            <text:p>1,76%</text:p>
          </table:table-cell>
          <table:table-cell table:formula="of:=([.F54]/[.E54])^(1/5)-1" office:value-type="percentage" office:value="0.0162420886471051">
            <text:p>1,62%</text:p>
          </table:table-cell>
          <table:table-cell table:formula="of:=([.G54]/[.F54])^(1/5)-1" office:value-type="percentage" office:value="0.0141925711534001">
            <text:p>1,42%</text:p>
          </table:table-cell>
          <table:table-cell office:value-type="float" office:value="5429487730">
            <text:p>5429487730</text:p>
          </table:table-cell>
          <table:table-cell office:value-type="float" office:value="5388198475">
            <text:p>5388198475</text:p>
          </table:table-cell>
          <table:table-cell office:value-type="float" office:value="5359732460">
            <text:p>5359732460</text:p>
          </table:table-cell>
          <table:table-cell office:value-type="float" office:value="5329607581">
            <text:p>5329607581</text:p>
          </table:table-cell>
          <table:table-cell table:formula="of:=([.L54]/[.K54])^(1/7)-1" office:value-type="percentage" office:value="-0.00108993336746277">
            <text:p>-0,11%</text:p>
          </table:table-cell>
          <table:table-cell table:formula="of:=([.M54]/[.L54])^(1/5)-1" office:value-type="percentage" office:value="-0.00105884596664718">
            <text:p>-0,11%</text:p>
          </table:table-cell>
          <table:table-cell table:formula="of:=([.N54]/[.M54])^(1/5)-1" office:value-type="percentage" office:value="-0.00112665460127148">
            <text:p>-0,11%</text:p>
          </table:table-cell>
          <table:table-cell table:formula="of:=([.L54]-[.K54])/70000" office:value-type="float" office:value="-589.8465">
            <text:p>-590</text:p>
          </table:table-cell>
          <table:table-cell table:formula="of:=([.M54]-[.L54])/50000" office:value-type="float" office:value="-569.3203">
            <text:p>-569</text:p>
          </table:table-cell>
          <table:table-cell table:formula="of:=([.N54]-[.M54])/50000" office:value-type="float" office:value="-602.49758">
            <text:p>-602</text:p>
          </table:table-cell>
          <table:table-cell table:number-columns-repeated="988"/>
        </table:table-row>
        <table:table-row table:style-name="ro1">
          <table:table-cell office:value-type="string">
            <text:p>51</text:p>
          </table:table-cell>
          <table:table-cell office:value-type="string">
            <text:p>21</text:p>
          </table:table-cell>
          <table:table-cell office:value-type="string">
            <text:p>Champagne-Ardenne</text:p>
          </table:table-cell>
          <table:table-cell office:value-type="float" office:value="580355248">
            <text:p>580355248</text:p>
          </table:table-cell>
          <table:table-cell office:value-type="float" office:value="600315353">
            <text:p>600315353</text:p>
          </table:table-cell>
          <table:table-cell office:value-type="float" office:value="619067107">
            <text:p>619067107</text:p>
          </table:table-cell>
          <table:table-cell office:value-type="float" office:value="637556397">
            <text:p>637556397</text:p>
          </table:table-cell>
          <table:table-cell table:formula="of:=([.E55]/[.D55])^(1/7)-1" office:value-type="percentage" office:value="0.00484235691055046">
            <text:p>0,48%</text:p>
          </table:table-cell>
          <table:table-cell table:formula="of:=([.F55]/[.E55])^(1/5)-1" office:value-type="percentage" office:value="0.00617067531423698">
            <text:p>0,62%</text:p>
          </table:table-cell>
          <table:table-cell table:formula="of:=([.G55]/[.F55])^(1/5)-1" office:value-type="percentage" office:value="0.00590316747304986">
            <text:p>0,59%</text:p>
          </table:table-cell>
          <table:table-cell office:value-type="float" office:value="7314746663">
            <text:p>7314746663</text:p>
          </table:table-cell>
          <table:table-cell office:value-type="float" office:value="7296070389">
            <text:p>7296070389</text:p>
          </table:table-cell>
          <table:table-cell office:value-type="float" office:value="7280221236">
            <text:p>7280221236</text:p>
          </table:table-cell>
          <table:table-cell office:value-type="float" office:value="7261258080">
            <text:p>7261258080</text:p>
          </table:table-cell>
          <table:table-cell table:formula="of:=([.L55]/[.K55])^(1/7)-1" office:value-type="percentage" office:value="-0.000365147745308603">
            <text:p>-0,04%</text:p>
          </table:table-cell>
          <table:table-cell table:formula="of:=([.M55]/[.L55])^(1/5)-1" office:value-type="percentage" office:value="-0.000434835238410924">
            <text:p>-0,04%</text:p>
          </table:table-cell>
          <table:table-cell table:formula="of:=([.N55]/[.M55])^(1/5)-1" office:value-type="percentage" office:value="-0.000521493620354363">
            <text:p>-0,05%</text:p>
          </table:table-cell>
          <table:table-cell table:formula="of:=([.L55]-[.K55])/70000" office:value-type="float" office:value="-266.803914285714">
            <text:p>-267</text:p>
          </table:table-cell>
          <table:table-cell table:formula="of:=([.M55]-[.L55])/50000" office:value-type="float" office:value="-316.98306">
            <text:p>-317</text:p>
          </table:table-cell>
          <table:table-cell table:formula="of:=([.N55]-[.M55])/50000" office:value-type="float" office:value="-379.26312">
            <text:p>-379</text:p>
          </table:table-cell>
          <table:table-cell table:number-columns-repeated="988"/>
        </table:table-row>
        <table:table-row table:style-name="ro1">
          <table:table-cell office:value-type="string">
            <text:p>52</text:p>
          </table:table-cell>
          <table:table-cell office:value-type="string">
            <text:p>21</text:p>
          </table:table-cell>
          <table:table-cell office:value-type="string">
            <text:p>Champagne-Ardenne</text:p>
          </table:table-cell>
          <table:table-cell office:value-type="float" office:value="169855673">
            <text:p>169855673</text:p>
          </table:table-cell>
          <table:table-cell office:value-type="float" office:value="176363067">
            <text:p>176363067</text:p>
          </table:table-cell>
          <table:table-cell office:value-type="float" office:value="183105741">
            <text:p>183105741</text:p>
          </table:table-cell>
          <table:table-cell office:value-type="float" office:value="191101265">
            <text:p>191101265</text:p>
          </table:table-cell>
          <table:table-cell table:formula="of:=([.E56]/[.D56])^(1/7)-1" office:value-type="percentage" office:value="0.00538525675893653">
            <text:p>0,54%</text:p>
          </table:table-cell>
          <table:table-cell table:formula="of:=([.F56]/[.E56])^(1/5)-1" office:value-type="percentage" office:value="0.00753203508876021">
            <text:p>0,75%</text:p>
          </table:table-cell>
          <table:table-cell table:formula="of:=([.G56]/[.F56])^(1/5)-1" office:value-type="percentage" office:value="0.00858457092894915">
            <text:p>0,86%</text:p>
          </table:table-cell>
          <table:table-cell office:value-type="float" office:value="5900235931">
            <text:p>5900235931</text:p>
          </table:table-cell>
          <table:table-cell office:value-type="float" office:value="5890265750">
            <text:p>5890265750</text:p>
          </table:table-cell>
          <table:table-cell office:value-type="float" office:value="5883257526">
            <text:p>5883257526</text:p>
          </table:table-cell>
          <table:table-cell office:value-type="float" office:value="5877201924">
            <text:p>5877201924</text:p>
          </table:table-cell>
          <table:table-cell table:formula="of:=([.L56]/[.K56])^(1/7)-1" office:value-type="percentage" office:value="-0.000241574091432772">
            <text:p>-0,02%</text:p>
          </table:table-cell>
          <table:table-cell table:formula="of:=([.M56]/[.L56])^(1/5)-1" office:value-type="percentage" office:value="-0.000238072848588566">
            <text:p>-0,02%</text:p>
          </table:table-cell>
          <table:table-cell table:formula="of:=([.N56]/[.M56])^(1/5)-1" office:value-type="percentage" office:value="-0.00020594361923254">
            <text:p>-0,02%</text:p>
          </table:table-cell>
          <table:table-cell table:formula="of:=([.L56]-[.K56])/70000" office:value-type="float" office:value="-142.431157142857">
            <text:p>-142</text:p>
          </table:table-cell>
          <table:table-cell table:formula="of:=([.M56]-[.L56])/50000" office:value-type="float" office:value="-140.16448">
            <text:p>-140</text:p>
          </table:table-cell>
          <table:table-cell table:formula="of:=([.N56]-[.M56])/50000" office:value-type="float" office:value="-121.11204">
            <text:p>-121</text:p>
          </table:table-cell>
          <table:table-cell table:number-columns-repeated="988"/>
        </table:table-row>
        <table:table-row table:style-name="ro1">
          <table:table-cell office:value-type="string">
            <text:p>53</text:p>
          </table:table-cell>
          <table:table-cell office:value-type="string">
            <text:p>52</text:p>
          </table:table-cell>
          <table:table-cell office:value-type="string">
            <text:p>Pays de la Loire</text:p>
          </table:table-cell>
          <table:table-cell office:value-type="float" office:value="196328779">
            <text:p>196328779</text:p>
          </table:table-cell>
          <table:table-cell office:value-type="float" office:value="215542363">
            <text:p>215542363</text:p>
          </table:table-cell>
          <table:table-cell office:value-type="float" office:value="227672626">
            <text:p>227672626</text:p>
          </table:table-cell>
          <table:table-cell office:value-type="float" office:value="243185225">
            <text:p>243185225</text:p>
          </table:table-cell>
          <table:table-cell table:formula="of:=([.E57]/[.D57])^(1/7)-1" office:value-type="percentage" office:value="0.013427459759946">
            <text:p>1,34%</text:p>
          </table:table-cell>
          <table:table-cell table:formula="of:=([.F57]/[.E57])^(1/5)-1" office:value-type="percentage" office:value="0.0110104286791335">
            <text:p>1,10%</text:p>
          </table:table-cell>
          <table:table-cell table:formula="of:=([.G57]/[.F57])^(1/5)-1" office:value-type="percentage" office:value="0.0132702078297569">
            <text:p>1,33%</text:p>
          </table:table-cell>
          <table:table-cell office:value-type="float" office:value="4813943909">
            <text:p>4813943909</text:p>
          </table:table-cell>
          <table:table-cell office:value-type="float" office:value="4785413111">
            <text:p>4785413111</text:p>
          </table:table-cell>
          <table:table-cell office:value-type="float" office:value="4769792046">
            <text:p>4769792046</text:p>
          </table:table-cell>
          <table:table-cell office:value-type="float" office:value="4751593377">
            <text:p>4751593377</text:p>
          </table:table-cell>
          <table:table-cell table:formula="of:=([.L57]/[.K57])^(1/7)-1" office:value-type="percentage" office:value="-0.000848829809468987">
            <text:p>-0,08%</text:p>
          </table:table-cell>
          <table:table-cell table:formula="of:=([.M57]/[.L57])^(1/5)-1" office:value-type="percentage" office:value="-0.0006537158430443">
            <text:p>-0,07%</text:p>
          </table:table-cell>
          <table:table-cell table:formula="of:=([.N57]/[.M57])^(1/5)-1" office:value-type="percentage" office:value="-0.000764247441546129">
            <text:p>-0,08%</text:p>
          </table:table-cell>
          <table:table-cell table:formula="of:=([.L57]-[.K57])/70000" office:value-type="float" office:value="-407.582828571429">
            <text:p>-408</text:p>
          </table:table-cell>
          <table:table-cell table:formula="of:=([.M57]-[.L57])/50000" office:value-type="float" office:value="-312.4213">
            <text:p>-312</text:p>
          </table:table-cell>
          <table:table-cell table:formula="of:=([.N57]-[.M57])/50000" office:value-type="float" office:value="-363.97338">
            <text:p>-364</text:p>
          </table:table-cell>
          <table:table-cell table:number-columns-repeated="988"/>
        </table:table-row>
        <table:table-row table:style-name="ro1">
          <table:table-cell office:value-type="string">
            <text:p>54</text:p>
          </table:table-cell>
          <table:table-cell office:value-type="string">
            <text:p>41</text:p>
          </table:table-cell>
          <table:table-cell office:value-type="string">
            <text:p>Lorraine</text:p>
          </table:table-cell>
          <table:table-cell office:value-type="float" office:value="325144875">
            <text:p>325144875</text:p>
          </table:table-cell>
          <table:table-cell office:value-type="float" office:value="332682099">
            <text:p>332682099</text:p>
          </table:table-cell>
          <table:table-cell office:value-type="float" office:value="346768593">
            <text:p>346768593</text:p>
          </table:table-cell>
          <table:table-cell office:value-type="float" office:value="359474846">
            <text:p>359474846</text:p>
          </table:table-cell>
          <table:table-cell table:formula="of:=([.E58]/[.D58])^(1/7)-1" office:value-type="percentage" office:value="0.00327915385929045">
            <text:p>0,33%</text:p>
          </table:table-cell>
          <table:table-cell table:formula="of:=([.F58]/[.E58])^(1/5)-1" office:value-type="percentage" office:value="0.00832855144508526">
            <text:p>0,83%</text:p>
          </table:table-cell>
          <table:table-cell table:formula="of:=([.G58]/[.F58])^(1/5)-1" office:value-type="percentage" office:value="0.00722326821026509">
            <text:p>0,72%</text:p>
          </table:table-cell>
          <table:table-cell office:value-type="float" office:value="4718208809">
            <text:p>4718208809</text:p>
          </table:table-cell>
          <table:table-cell office:value-type="float" office:value="4716637524">
            <text:p>4716637524</text:p>
          </table:table-cell>
          <table:table-cell office:value-type="float" office:value="4700828054">
            <text:p>4700828054</text:p>
          </table:table-cell>
          <table:table-cell office:value-type="float" office:value="4684140148">
            <text:p>4684140148</text:p>
          </table:table-cell>
          <table:table-cell table:formula="of:=([.L58]/[.K58])^(1/7)-1" office:value-type="percentage" office:value="-0.0000475818978894482">
            <text:p>0,00%</text:p>
          </table:table-cell>
          <table:table-cell table:formula="of:=([.M58]/[.L58])^(1/5)-1" office:value-type="percentage" office:value="-0.000671270965736159">
            <text:p>-0,07%</text:p>
          </table:table-cell>
          <table:table-cell table:formula="of:=([.N58]/[.M58])^(1/5)-1" office:value-type="percentage" office:value="-0.000711008919562772">
            <text:p>-0,07%</text:p>
          </table:table-cell>
          <table:table-cell table:formula="of:=([.L58]-[.K58])/70000" office:value-type="float" office:value="-22.4469285714286">
            <text:p>-22</text:p>
          </table:table-cell>
          <table:table-cell table:formula="of:=([.M58]-[.L58])/50000" office:value-type="float" office:value="-316.1894">
            <text:p>-316</text:p>
          </table:table-cell>
          <table:table-cell table:formula="of:=([.N58]-[.M58])/50000" office:value-type="float" office:value="-333.75812">
            <text:p>-334</text:p>
          </table:table-cell>
          <table:table-cell table:number-columns-repeated="988"/>
        </table:table-row>
        <table:table-row table:style-name="ro1">
          <table:table-cell office:value-type="string">
            <text:p>55</text:p>
          </table:table-cell>
          <table:table-cell office:value-type="string">
            <text:p>41</text:p>
          </table:table-cell>
          <table:table-cell office:value-type="string">
            <text:p>Lorraine</text:p>
          </table:table-cell>
          <table:table-cell office:value-type="float" office:value="155738295">
            <text:p>155738295</text:p>
          </table:table-cell>
          <table:table-cell office:value-type="float" office:value="162638359">
            <text:p>162638359</text:p>
          </table:table-cell>
          <table:table-cell office:value-type="float" office:value="170118565">
            <text:p>170118565</text:p>
          </table:table-cell>
          <table:table-cell office:value-type="float" office:value="175078942">
            <text:p>175078942</text:p>
          </table:table-cell>
          <table:table-cell table:formula="of:=([.E59]/[.D59])^(1/7)-1" office:value-type="percentage" office:value="0.00621237110658357">
            <text:p>0,62%</text:p>
          </table:table-cell>
          <table:table-cell table:formula="of:=([.F59]/[.E59])^(1/5)-1" office:value-type="percentage" office:value="0.00903387245031273">
            <text:p>0,90%</text:p>
          </table:table-cell>
          <table:table-cell table:formula="of:=([.G59]/[.F59])^(1/5)-1" office:value-type="percentage" office:value="0.00576481983265498">
            <text:p>0,58%</text:p>
          </table:table-cell>
          <table:table-cell office:value-type="float" office:value="5869375968">
            <text:p>5869375968</text:p>
          </table:table-cell>
          <table:table-cell office:value-type="float" office:value="5854926179">
            <text:p>5854926179</text:p>
          </table:table-cell>
          <table:table-cell office:value-type="float" office:value="5846418440">
            <text:p>5846418440</text:p>
          </table:table-cell>
          <table:table-cell office:value-type="float" office:value="5841332753">
            <text:p>5841332753</text:p>
          </table:table-cell>
          <table:table-cell table:formula="of:=([.L59]/[.K59])^(1/7)-1" office:value-type="percentage" office:value="-0.000352070969681928">
            <text:p>-0,04%</text:p>
          </table:table-cell>
          <table:table-cell table:formula="of:=([.M59]/[.L59])^(1/5)-1" office:value-type="percentage" office:value="-0.000290787212755772">
            <text:p>-0,03%</text:p>
          </table:table-cell>
          <table:table-cell table:formula="of:=([.N59]/[.M59])^(1/5)-1" office:value-type="percentage" office:value="-0.00017403672189753">
            <text:p>-0,02%</text:p>
          </table:table-cell>
          <table:table-cell table:formula="of:=([.L59]-[.K59])/70000" office:value-type="float" office:value="-206.425557142857">
            <text:p>-206</text:p>
          </table:table-cell>
          <table:table-cell table:formula="of:=([.M59]-[.L59])/50000" office:value-type="float" office:value="-170.15478">
            <text:p>-170</text:p>
          </table:table-cell>
          <table:table-cell table:formula="of:=([.N59]-[.M59])/50000" office:value-type="float" office:value="-101.71374">
            <text:p>-102</text:p>
          </table:table-cell>
          <table:table-cell table:number-columns-repeated="988"/>
        </table:table-row>
        <table:table-row table:style-name="ro1">
          <table:table-cell office:value-type="string">
            <text:p>56</text:p>
          </table:table-cell>
          <table:table-cell office:value-type="string">
            <text:p>53</text:p>
          </table:table-cell>
          <table:table-cell office:value-type="string">
            <text:p>Bretagne</text:p>
          </table:table-cell>
          <table:table-cell office:value-type="float" office:value="472795367">
            <text:p>472795367</text:p>
          </table:table-cell>
          <table:table-cell office:value-type="float" office:value="521037941">
            <text:p>521037941</text:p>
          </table:table-cell>
          <table:table-cell office:value-type="float" office:value="561046732">
            <text:p>561046732</text:p>
          </table:table-cell>
          <table:table-cell office:value-type="float" office:value="598595103">
            <text:p>598595103</text:p>
          </table:table-cell>
          <table:table-cell table:formula="of:=([.E60]/[.D60])^(1/7)-1" office:value-type="percentage" office:value="0.013976802749915">
            <text:p>1,40%</text:p>
          </table:table-cell>
          <table:table-cell table:formula="of:=([.F60]/[.E60])^(1/5)-1" office:value-type="percentage" office:value="0.0149062748252995">
            <text:p>1,49%</text:p>
          </table:table-cell>
          <table:table-cell table:formula="of:=([.G60]/[.F60])^(1/5)-1" office:value-type="percentage" office:value="0.0130405380313294">
            <text:p>1,30%</text:p>
          </table:table-cell>
          <table:table-cell office:value-type="float" office:value="6102043593">
            <text:p>6102043593</text:p>
          </table:table-cell>
          <table:table-cell office:value-type="float" office:value="6044926146">
            <text:p>6044926146</text:p>
          </table:table-cell>
          <table:table-cell office:value-type="float" office:value="5997240353">
            <text:p>5997240353</text:p>
          </table:table-cell>
          <table:table-cell office:value-type="float" office:value="5954678274">
            <text:p>5954678274</text:p>
          </table:table-cell>
          <table:table-cell table:formula="of:=([.L60]/[.K60])^(1/7)-1" office:value-type="percentage" office:value="-0.0013425927288262">
            <text:p>-0,13%</text:p>
          </table:table-cell>
          <table:table-cell table:formula="of:=([.M60]/[.L60])^(1/5)-1" office:value-type="percentage" office:value="-0.00158271505667185">
            <text:p>-0,16%</text:p>
          </table:table-cell>
          <table:table-cell table:formula="of:=([.N60]/[.M60])^(1/5)-1" office:value-type="percentage" office:value="-0.00142343537440348">
            <text:p>-0,14%</text:p>
          </table:table-cell>
          <table:table-cell table:formula="of:=([.L60]-[.K60])/70000" office:value-type="float" office:value="-815.963528571429">
            <text:p>-816</text:p>
          </table:table-cell>
          <table:table-cell table:formula="of:=([.M60]-[.L60])/50000" office:value-type="float" office:value="-953.71586">
            <text:p>-954</text:p>
          </table:table-cell>
          <table:table-cell table:formula="of:=([.N60]-[.M60])/50000" office:value-type="float" office:value="-851.24158">
            <text:p>-851</text:p>
          </table:table-cell>
          <table:table-cell table:number-columns-repeated="988"/>
        </table:table-row>
        <table:table-row table:style-name="ro1">
          <table:table-cell office:value-type="string">
            <text:p>57</text:p>
          </table:table-cell>
          <table:table-cell office:value-type="string">
            <text:p>41</text:p>
          </table:table-cell>
          <table:table-cell office:value-type="string">
            <text:p>Lorraine</text:p>
          </table:table-cell>
          <table:table-cell office:value-type="float" office:value="557293645">
            <text:p>557293645</text:p>
          </table:table-cell>
          <table:table-cell office:value-type="float" office:value="596044017">
            <text:p>596044017</text:p>
          </table:table-cell>
          <table:table-cell office:value-type="float" office:value="622966277">
            <text:p>622966277</text:p>
          </table:table-cell>
          <table:table-cell office:value-type="float" office:value="647560823">
            <text:p>647560823</text:p>
          </table:table-cell>
          <table:table-cell table:formula="of:=([.E61]/[.D61])^(1/7)-1" office:value-type="percentage" office:value="0.00964943373792093">
            <text:p>0,96%</text:p>
          </table:table-cell>
          <table:table-cell table:formula="of:=([.F61]/[.E61])^(1/5)-1" office:value-type="percentage" office:value="0.00887472268637035">
            <text:p>0,89%</text:p>
          </table:table-cell>
          <table:table-cell table:formula="of:=([.G61]/[.F61])^(1/5)-1" office:value-type="percentage" office:value="0.00777413024089713">
            <text:p>0,78%</text:p>
          </table:table-cell>
          <table:table-cell office:value-type="float" office:value="5491835182">
            <text:p>5491835182</text:p>
          </table:table-cell>
          <table:table-cell office:value-type="float" office:value="5455888866">
            <text:p>5455888866</text:p>
          </table:table-cell>
          <table:table-cell office:value-type="float" office:value="5427953101">
            <text:p>5427953101</text:p>
          </table:table-cell>
          <table:table-cell office:value-type="float" office:value="5402492822">
            <text:p>5402492822</text:p>
          </table:table-cell>
          <table:table-cell table:formula="of:=([.L61]/[.K61])^(1/7)-1" office:value-type="percentage" office:value="-0.000937692333776163">
            <text:p>-0,09%</text:p>
          </table:table-cell>
          <table:table-cell table:formula="of:=([.M61]/[.L61])^(1/5)-1" office:value-type="percentage" office:value="-0.0010261630267534">
            <text:p>-0,10%</text:p>
          </table:table-cell>
          <table:table-cell table:formula="of:=([.N61]/[.M61])^(1/5)-1" office:value-type="percentage" office:value="-0.000939882230234668">
            <text:p>-0,09%</text:p>
          </table:table-cell>
          <table:table-cell table:formula="of:=([.L61]-[.K61])/70000" office:value-type="float" office:value="-513.5188">
            <text:p>-514</text:p>
          </table:table-cell>
          <table:table-cell table:formula="of:=([.M61]-[.L61])/50000" office:value-type="float" office:value="-558.7153">
            <text:p>-559</text:p>
          </table:table-cell>
          <table:table-cell table:formula="of:=([.N61]-[.M61])/50000" office:value-type="float" office:value="-509.20558">
            <text:p>-509</text:p>
          </table:table-cell>
          <table:table-cell table:number-columns-repeated="988"/>
        </table:table-row>
        <table:table-row table:style-name="ro1">
          <table:table-cell office:value-type="string">
            <text:p>58</text:p>
          </table:table-cell>
          <table:table-cell office:value-type="string">
            <text:p>26</text:p>
          </table:table-cell>
          <table:table-cell office:value-type="string">
            <text:p>Bourgogne</text:p>
          </table:table-cell>
          <table:table-cell office:value-type="float" office:value="188822199">
            <text:p>188822199</text:p>
          </table:table-cell>
          <table:table-cell office:value-type="float" office:value="196621633">
            <text:p>196621633</text:p>
          </table:table-cell>
          <table:table-cell office:value-type="float" office:value="203304937">
            <text:p>203304937</text:p>
          </table:table-cell>
          <table:table-cell office:value-type="float" office:value="208456985">
            <text:p>208456985</text:p>
          </table:table-cell>
          <table:table-cell table:formula="of:=([.E62]/[.D62])^(1/7)-1" office:value-type="percentage" office:value="0.00579895076811465">
            <text:p>0,58%</text:p>
          </table:table-cell>
          <table:table-cell table:formula="of:=([.F62]/[.E62])^(1/5)-1" office:value-type="percentage" office:value="0.00670754899320292">
            <text:p>0,67%</text:p>
          </table:table-cell>
          <table:table-cell table:formula="of:=([.G62]/[.F62])^(1/5)-1" office:value-type="percentage" office:value="0.0050176883157893">
            <text:p>0,50%</text:p>
          </table:table-cell>
          <table:table-cell office:value-type="float" office:value="6373331295">
            <text:p>6373331295</text:p>
          </table:table-cell>
          <table:table-cell office:value-type="float" office:value="6362070368">
            <text:p>6362070368</text:p>
          </table:table-cell>
          <table:table-cell office:value-type="float" office:value="6354325640">
            <text:p>6354325640</text:p>
          </table:table-cell>
          <table:table-cell office:value-type="float" office:value="6348498983">
            <text:p>6348498983</text:p>
          </table:table-cell>
          <table:table-cell table:formula="of:=([.L62]/[.K62])^(1/7)-1" office:value-type="percentage" office:value="-0.000252603118228722">
            <text:p>-0,03%</text:p>
          </table:table-cell>
          <table:table-cell table:formula="of:=([.M62]/[.L62])^(1/5)-1" office:value-type="percentage" office:value="-0.000243584288103449">
            <text:p>-0,02%</text:p>
          </table:table-cell>
          <table:table-cell table:formula="of:=([.N62]/[.M62])^(1/5)-1" office:value-type="percentage" office:value="-0.000183459130971286">
            <text:p>-0,02%</text:p>
          </table:table-cell>
          <table:table-cell table:formula="of:=([.L62]-[.K62])/70000" office:value-type="float" office:value="-160.870385714286">
            <text:p>-161</text:p>
          </table:table-cell>
          <table:table-cell table:formula="of:=([.M62]-[.L62])/50000" office:value-type="float" office:value="-154.89456">
            <text:p>-155</text:p>
          </table:table-cell>
          <table:table-cell table:formula="of:=([.N62]-[.M62])/50000" office:value-type="float" office:value="-116.53314">
            <text:p>-117</text:p>
          </table:table-cell>
          <table:table-cell table:number-columns-repeated="988"/>
        </table:table-row>
        <table:table-row table:style-name="ro1">
          <table:table-cell office:value-type="string">
            <text:p>59</text:p>
          </table:table-cell>
          <table:table-cell office:value-type="string">
            <text:p>31</text:p>
          </table:table-cell>
          <table:table-cell office:value-type="string">
            <text:p>Nord-Pas-de-Calais</text:p>
          </table:table-cell>
          <table:table-cell office:value-type="float" office:value="815254178">
            <text:p>815254178</text:p>
          </table:table-cell>
          <table:table-cell office:value-type="float" office:value="855597079">
            <text:p>855597079</text:p>
          </table:table-cell>
          <table:table-cell office:value-type="float" office:value="890120343">
            <text:p>890120343</text:p>
          </table:table-cell>
          <table:table-cell office:value-type="float" office:value="928154196">
            <text:p>928154196</text:p>
          </table:table-cell>
          <table:table-cell table:formula="of:=([.E63]/[.D63])^(1/7)-1" office:value-type="percentage" office:value="0.00692380572525719">
            <text:p>0,69%</text:p>
          </table:table-cell>
          <table:table-cell table:formula="of:=([.F63]/[.E63])^(1/5)-1" office:value-type="percentage" office:value="0.00794279943124732">
            <text:p>0,79%</text:p>
          </table:table-cell>
          <table:table-cell table:formula="of:=([.G63]/[.F63])^(1/5)-1" office:value-type="percentage" office:value="0.00840335321161856">
            <text:p>0,84%</text:p>
          </table:table-cell>
          <table:table-cell office:value-type="float" office:value="4653083109">
            <text:p>4653083109</text:p>
          </table:table-cell>
          <table:table-cell office:value-type="float" office:value="4593125032">
            <text:p>4593125032</text:p>
          </table:table-cell>
          <table:table-cell office:value-type="float" office:value="4552706331">
            <text:p>4552706331</text:p>
          </table:table-cell>
          <table:table-cell office:value-type="float" office:value="4510324608">
            <text:p>4510324608</text:p>
          </table:table-cell>
          <table:table-cell table:formula="of:=([.L63]/[.K63])^(1/7)-1" office:value-type="percentage" office:value="-0.00185105707886168">
            <text:p>-0,19%</text:p>
          </table:table-cell>
          <table:table-cell table:formula="of:=([.M63]/[.L63])^(1/5)-1" office:value-type="percentage" office:value="-0.00176619306315118">
            <text:p>-0,18%</text:p>
          </table:table-cell>
          <table:table-cell table:formula="of:=([.N63]/[.M63])^(1/5)-1" office:value-type="percentage" office:value="-0.00186879723422573">
            <text:p>-0,19%</text:p>
          </table:table-cell>
          <table:table-cell table:formula="of:=([.L63]-[.K63])/70000" office:value-type="float" office:value="-856.543957142857">
            <text:p>-857</text:p>
          </table:table-cell>
          <table:table-cell table:formula="of:=([.M63]-[.L63])/50000" office:value-type="float" office:value="-808.37402">
            <text:p>-808</text:p>
          </table:table-cell>
          <table:table-cell table:formula="of:=([.N63]-[.M63])/50000" office:value-type="float" office:value="-847.63446">
            <text:p>-848</text:p>
          </table:table-cell>
          <table:table-cell table:number-columns-repeated="988"/>
        </table:table-row>
        <table:table-row table:style-name="ro1">
          <table:table-cell office:value-type="string">
            <text:p>60</text:p>
          </table:table-cell>
          <table:table-cell office:value-type="string">
            <text:p>22</text:p>
          </table:table-cell>
          <table:table-cell office:value-type="string">
            <text:p>Picardie</text:p>
          </table:table-cell>
          <table:table-cell office:value-type="float" office:value="389164401">
            <text:p>389164401</text:p>
          </table:table-cell>
          <table:table-cell office:value-type="float" office:value="418375502">
            <text:p>418375502</text:p>
          </table:table-cell>
          <table:table-cell office:value-type="float" office:value="431651685">
            <text:p>431651685</text:p>
          </table:table-cell>
          <table:table-cell office:value-type="float" office:value="448773483">
            <text:p>448773483</text:p>
          </table:table-cell>
          <table:table-cell table:formula="of:=([.E64]/[.D64])^(1/7)-1" office:value-type="percentage" office:value="0.0103932788438348">
            <text:p>1,04%</text:p>
          </table:table-cell>
          <table:table-cell table:formula="of:=([.F64]/[.E64])^(1/5)-1" office:value-type="percentage" office:value="0.00626748276656031">
            <text:p>0,63%</text:p>
          </table:table-cell>
          <table:table-cell table:formula="of:=([.G64]/[.F64])^(1/5)-1" office:value-type="percentage" office:value="0.0078101997166582">
            <text:p>0,78%</text:p>
          </table:table-cell>
          <table:table-cell office:value-type="float" office:value="5292664497">
            <text:p>5292664497</text:p>
          </table:table-cell>
          <table:table-cell office:value-type="float" office:value="5257204265">
            <text:p>5257204265</text:p>
          </table:table-cell>
          <table:table-cell office:value-type="float" office:value="5239657683">
            <text:p>5239657683</text:p>
          </table:table-cell>
          <table:table-cell office:value-type="float" office:value="5220696514">
            <text:p>5220696514</text:p>
          </table:table-cell>
          <table:table-cell table:formula="of:=([.L64]/[.K64])^(1/7)-1" office:value-type="percentage" office:value="-0.000959885843522468">
            <text:p>-0,10%</text:p>
          </table:table-cell>
          <table:table-cell table:formula="of:=([.M64]/[.L64])^(1/5)-1" office:value-type="percentage" office:value="-0.000668418182269481">
            <text:p>-0,07%</text:p>
          </table:table-cell>
          <table:table-cell table:formula="of:=([.N64]/[.M64])^(1/5)-1" office:value-type="percentage" office:value="-0.000724805947809326">
            <text:p>-0,07%</text:p>
          </table:table-cell>
          <table:table-cell table:formula="of:=([.L64]-[.K64])/70000" office:value-type="float" office:value="-506.574742857143">
            <text:p>-507</text:p>
          </table:table-cell>
          <table:table-cell table:formula="of:=([.M64]-[.L64])/50000" office:value-type="float" office:value="-350.93164">
            <text:p>-351</text:p>
          </table:table-cell>
          <table:table-cell table:formula="of:=([.N64]-[.M64])/50000" office:value-type="float" office:value="-379.22338">
            <text:p>-379</text:p>
          </table:table-cell>
          <table:table-cell table:number-columns-repeated="988"/>
        </table:table-row>
        <table:table-row table:style-name="ro1">
          <table:table-cell office:value-type="string">
            <text:p>61</text:p>
          </table:table-cell>
          <table:table-cell office:value-type="string">
            <text:p>25</text:p>
          </table:table-cell>
          <table:table-cell office:value-type="string">
            <text:p>Basse-Normandie</text:p>
          </table:table-cell>
          <table:table-cell office:value-type="float" office:value="219665740">
            <text:p>219665740</text:p>
          </table:table-cell>
          <table:table-cell office:value-type="float" office:value="235093310">
            <text:p>235093310</text:p>
          </table:table-cell>
          <table:table-cell office:value-type="float" office:value="245496590">
            <text:p>245496590</text:p>
          </table:table-cell>
          <table:table-cell office:value-type="float" office:value="266728908">
            <text:p>266728908</text:p>
          </table:table-cell>
          <table:table-cell table:formula="of:=([.E65]/[.D65])^(1/7)-1" office:value-type="percentage" office:value="0.00974365931247778">
            <text:p>0,97%</text:p>
          </table:table-cell>
          <table:table-cell table:formula="of:=([.F65]/[.E65])^(1/5)-1" office:value-type="percentage" office:value="0.00869771883953563">
            <text:p>0,87%</text:p>
          </table:table-cell>
          <table:table-cell table:formula="of:=([.G65]/[.F65])^(1/5)-1" office:value-type="percentage" office:value="0.0167283293478018">
            <text:p>1,67%</text:p>
          </table:table-cell>
          <table:table-cell office:value-type="float" office:value="5717415393">
            <text:p>5717415393</text:p>
          </table:table-cell>
          <table:table-cell office:value-type="float" office:value="5698824296">
            <text:p>5698824296</text:p>
          </table:table-cell>
          <table:table-cell office:value-type="float" office:value="5685726224">
            <text:p>5685726224</text:p>
          </table:table-cell>
          <table:table-cell office:value-type="float" office:value="5662663593">
            <text:p>5662663593</text:p>
          </table:table-cell>
          <table:table-cell table:formula="of:=([.L65]/[.K65])^(1/7)-1" office:value-type="percentage" office:value="-0.000465171659612462">
            <text:p>-0,05%</text:p>
          </table:table-cell>
          <table:table-cell table:formula="of:=([.M65]/[.L65])^(1/5)-1" office:value-type="percentage" office:value="-0.000460099476592868">
            <text:p>-0,05%</text:p>
          </table:table-cell>
          <table:table-cell table:formula="of:=([.N65]/[.M65])^(1/5)-1" office:value-type="percentage" office:value="-0.000812566077942112">
            <text:p>-0,08%</text:p>
          </table:table-cell>
          <table:table-cell table:formula="of:=([.L65]-[.K65])/70000" office:value-type="float" office:value="-265.5871">
            <text:p>-266</text:p>
          </table:table-cell>
          <table:table-cell table:formula="of:=([.M65]-[.L65])/50000" office:value-type="float" office:value="-261.96144">
            <text:p>-262</text:p>
          </table:table-cell>
          <table:table-cell table:formula="of:=([.N65]-[.M65])/50000" office:value-type="float" office:value="-461.25262">
            <text:p>-461</text:p>
          </table:table-cell>
          <table:table-cell table:number-columns-repeated="988"/>
        </table:table-row>
        <table:table-row table:style-name="ro1">
          <table:table-cell office:value-type="string">
            <text:p>62</text:p>
          </table:table-cell>
          <table:table-cell office:value-type="string">
            <text:p>31</text:p>
          </table:table-cell>
          <table:table-cell office:value-type="string">
            <text:p>Nord-Pas-de-Calais</text:p>
          </table:table-cell>
          <table:table-cell office:value-type="float" office:value="655340361">
            <text:p>655340361</text:p>
          </table:table-cell>
          <table:table-cell office:value-type="float" office:value="704576455">
            <text:p>704576455</text:p>
          </table:table-cell>
          <table:table-cell office:value-type="float" office:value="735761267">
            <text:p>735761267</text:p>
          </table:table-cell>
          <table:table-cell office:value-type="float" office:value="763197752">
            <text:p>763197752</text:p>
          </table:table-cell>
          <table:table-cell table:formula="of:=([.E66]/[.D66])^(1/7)-1" office:value-type="percentage" office:value="0.0104026081432556">
            <text:p>1,04%</text:p>
          </table:table-cell>
          <table:table-cell table:formula="of:=([.F66]/[.E66])^(1/5)-1" office:value-type="percentage" office:value="0.00869939195631453">
            <text:p>0,87%</text:p>
          </table:table-cell>
          <table:table-cell table:formula="of:=([.G66]/[.F66])^(1/5)-1" office:value-type="percentage" office:value="0.00734916835561172">
            <text:p>0,73%</text:p>
          </table:table-cell>
          <table:table-cell office:value-type="float" office:value="5793208703">
            <text:p>5793208703</text:p>
          </table:table-cell>
          <table:table-cell office:value-type="float" office:value="5736661450">
            <text:p>5736661450</text:p>
          </table:table-cell>
          <table:table-cell office:value-type="float" office:value="5698835418">
            <text:p>5698835418</text:p>
          </table:table-cell>
          <table:table-cell office:value-type="float" office:value="5668897184">
            <text:p>5668897184</text:p>
          </table:table-cell>
          <table:table-cell table:formula="of:=([.L66]/[.K66])^(1/7)-1" office:value-type="percentage" office:value="-0.00140029096527416">
            <text:p>-0,14%</text:p>
          </table:table-cell>
          <table:table-cell table:formula="of:=([.M66]/[.L66])^(1/5)-1" office:value-type="percentage" office:value="-0.00132223924349073">
            <text:p>-0,13%</text:p>
          </table:table-cell>
          <table:table-cell table:formula="of:=([.N66]/[.M66])^(1/5)-1" office:value-type="percentage" office:value="-0.00105289385559759">
            <text:p>-0,11%</text:p>
          </table:table-cell>
          <table:table-cell table:formula="of:=([.L66]-[.K66])/70000" office:value-type="float" office:value="-807.8179">
            <text:p>-808</text:p>
          </table:table-cell>
          <table:table-cell table:formula="of:=([.M66]-[.L66])/50000" office:value-type="float" office:value="-756.52064">
            <text:p>-757</text:p>
          </table:table-cell>
          <table:table-cell table:formula="of:=([.N66]-[.M66])/50000" office:value-type="float" office:value="-598.76468">
            <text:p>-599</text:p>
          </table:table-cell>
          <table:table-cell table:number-columns-repeated="988"/>
        </table:table-row>
        <table:table-row table:style-name="ro1">
          <table:table-cell office:value-type="string">
            <text:p>63</text:p>
          </table:table-cell>
          <table:table-cell office:value-type="string">
            <text:p>83</text:p>
          </table:table-cell>
          <table:table-cell office:value-type="string">
            <text:p>Auvergne</text:p>
          </table:table-cell>
          <table:table-cell office:value-type="float" office:value="318196714">
            <text:p>318196714</text:p>
          </table:table-cell>
          <table:table-cell office:value-type="float" office:value="350849750">
            <text:p>350849750</text:p>
          </table:table-cell>
          <table:table-cell office:value-type="float" office:value="376064287">
            <text:p>376064287</text:p>
          </table:table-cell>
          <table:table-cell office:value-type="float" office:value="399159786">
            <text:p>399159786</text:p>
          </table:table-cell>
          <table:table-cell table:formula="of:=([.E67]/[.D67])^(1/7)-1" office:value-type="percentage" office:value="0.014053300709858">
            <text:p>1,41%</text:p>
          </table:table-cell>
          <table:table-cell table:formula="of:=([.F67]/[.E67])^(1/5)-1" office:value-type="percentage" office:value="0.0139771872544463">
            <text:p>1,40%</text:p>
          </table:table-cell>
          <table:table-cell table:formula="of:=([.G67]/[.F67])^(1/5)-1" office:value-type="percentage" office:value="0.0119916700041729">
            <text:p>1,20%</text:p>
          </table:table-cell>
          <table:table-cell office:value-type="float" office:value="7329217756">
            <text:p>7329217756</text:p>
          </table:table-cell>
          <table:table-cell office:value-type="float" office:value="7289403203">
            <text:p>7289403203</text:p>
          </table:table-cell>
          <table:table-cell office:value-type="float" office:value="7262236593">
            <text:p>7262236593</text:p>
          </table:table-cell>
          <table:table-cell office:value-type="float" office:value="7238084524">
            <text:p>7238084524</text:p>
          </table:table-cell>
          <table:table-cell table:formula="of:=([.L67]/[.K67])^(1/7)-1" office:value-type="percentage" office:value="-0.000777856533700105">
            <text:p>-0,08%</text:p>
          </table:table-cell>
          <table:table-cell table:formula="of:=([.M67]/[.L67])^(1/5)-1" office:value-type="percentage" office:value="-0.0007464863319111">
            <text:p>-0,07%</text:p>
          </table:table-cell>
          <table:table-cell table:formula="of:=([.N67]/[.M67])^(1/5)-1" office:value-type="percentage" office:value="-0.000666027938646119">
            <text:p>-0,07%</text:p>
          </table:table-cell>
          <table:table-cell table:formula="of:=([.L67]-[.K67])/70000" office:value-type="float" office:value="-568.779328571429">
            <text:p>-569</text:p>
          </table:table-cell>
          <table:table-cell table:formula="of:=([.M67]-[.L67])/50000" office:value-type="float" office:value="-543.3322">
            <text:p>-543</text:p>
          </table:table-cell>
          <table:table-cell table:formula="of:=([.N67]-[.M67])/50000" office:value-type="float" office:value="-483.04138">
            <text:p>-483</text:p>
          </table:table-cell>
          <table:table-cell table:number-columns-repeated="988"/>
        </table:table-row>
        <table:table-row table:style-name="ro1">
          <table:table-cell office:value-type="string">
            <text:p>64</text:p>
          </table:table-cell>
          <table:table-cell office:value-type="string">
            <text:p>72</text:p>
          </table:table-cell>
          <table:table-cell office:value-type="string">
            <text:p>Aquitaine</text:p>
          </table:table-cell>
          <table:table-cell office:value-type="float" office:value="351453611">
            <text:p>351453611</text:p>
          </table:table-cell>
          <table:table-cell office:value-type="float" office:value="382296251">
            <text:p>382296251</text:p>
          </table:table-cell>
          <table:table-cell office:value-type="float" office:value="404307270">
            <text:p>404307270</text:p>
          </table:table-cell>
          <table:table-cell office:value-type="float" office:value="435038512">
            <text:p>435038512</text:p>
          </table:table-cell>
          <table:table-cell table:formula="of:=([.E68]/[.D68])^(1/7)-1" office:value-type="percentage" office:value="0.0120893649936056">
            <text:p>1,21%</text:p>
          </table:table-cell>
          <table:table-cell table:formula="of:=([.F68]/[.E68])^(1/5)-1" office:value-type="percentage" office:value="0.0112587730382157">
            <text:p>1,13%</text:p>
          </table:table-cell>
          <table:table-cell table:formula="of:=([.G68]/[.F68])^(1/5)-1" office:value-type="percentage" office:value="0.0147597454291766">
            <text:p>1,48%</text:p>
          </table:table-cell>
          <table:table-cell office:value-type="float" office:value="7041774188">
            <text:p>7041774188</text:p>
          </table:table-cell>
          <table:table-cell office:value-type="float" office:value="7000964831">
            <text:p>7000964831</text:p>
          </table:table-cell>
          <table:table-cell office:value-type="float" office:value="6970710810">
            <text:p>6970710810</text:p>
          </table:table-cell>
          <table:table-cell office:value-type="float" office:value="6937417974">
            <text:p>6937417974</text:p>
          </table:table-cell>
          <table:table-cell table:formula="of:=([.L68]/[.K68])^(1/7)-1" office:value-type="percentage" office:value="-0.000829966987152764">
            <text:p>-0,08%</text:p>
          </table:table-cell>
          <table:table-cell table:formula="of:=([.M68]/[.L68])^(1/5)-1" office:value-type="percentage" office:value="-0.000865779323797389">
            <text:p>-0,09%</text:p>
          </table:table-cell>
          <table:table-cell table:formula="of:=([.N68]/[.M68])^(1/5)-1" office:value-type="percentage" office:value="-0.000957050831688289">
            <text:p>-0,10%</text:p>
          </table:table-cell>
          <table:table-cell table:formula="of:=([.L68]-[.K68])/70000" office:value-type="float" office:value="-582.990814285714">
            <text:p>-583</text:p>
          </table:table-cell>
          <table:table-cell table:formula="of:=([.M68]-[.L68])/50000" office:value-type="float" office:value="-605.08042">
            <text:p>-605</text:p>
          </table:table-cell>
          <table:table-cell table:formula="of:=([.N68]-[.M68])/50000" office:value-type="float" office:value="-665.85672">
            <text:p>-666</text:p>
          </table:table-cell>
          <table:table-cell table:number-columns-repeated="988"/>
        </table:table-row>
        <table:table-row table:style-name="ro1">
          <table:table-cell office:value-type="string">
            <text:p>65</text:p>
          </table:table-cell>
          <table:table-cell office:value-type="string">
            <text:p>73</text:p>
          </table:table-cell>
          <table:table-cell office:value-type="string">
            <text:p>Midi-Pyrénées</text:p>
          </table:table-cell>
          <table:table-cell office:value-type="float" office:value="132039710">
            <text:p>132039710</text:p>
          </table:table-cell>
          <table:table-cell office:value-type="float" office:value="140758153">
            <text:p>140758153</text:p>
          </table:table-cell>
          <table:table-cell office:value-type="float" office:value="146436510">
            <text:p>146436510</text:p>
          </table:table-cell>
          <table:table-cell office:value-type="float" office:value="153724618">
            <text:p>153724618</text:p>
          </table:table-cell>
          <table:table-cell table:formula="of:=([.E69]/[.D69])^(1/7)-1" office:value-type="percentage" office:value="0.00917619982254503">
            <text:p>0,92%</text:p>
          </table:table-cell>
          <table:table-cell table:formula="of:=([.F69]/[.E69])^(1/5)-1" office:value-type="percentage" office:value="0.00794111772539297">
            <text:p>0,79%</text:p>
          </table:table-cell>
          <table:table-cell table:formula="of:=([.G69]/[.F69])^(1/5)-1" office:value-type="percentage" office:value="0.00976150594280778">
            <text:p>0,98%</text:p>
          </table:table-cell>
          <table:table-cell office:value-type="float" office:value="4194131102">
            <text:p>4194131102</text:p>
          </table:table-cell>
          <table:table-cell office:value-type="float" office:value="4218712235">
            <text:p>4218712235</text:p>
          </table:table-cell>
          <table:table-cell office:value-type="float" office:value="4211789504">
            <text:p>4211789504</text:p>
          </table:table-cell>
          <table:table-cell office:value-type="float" office:value="4201055457">
            <text:p>4201055457</text:p>
          </table:table-cell>
          <table:table-cell table:formula="of:=([.L69]/[.K69])^(1/7)-1" office:value-type="percentage" office:value="0.000835167484815269">
            <text:p>0,08%</text:p>
          </table:table-cell>
          <table:table-cell table:formula="of:=([.M69]/[.L69])^(1/5)-1" office:value-type="percentage" office:value="-0.000328407298644362">
            <text:p>-0,03%</text:p>
          </table:table-cell>
          <table:table-cell table:formula="of:=([.N69]/[.M69])^(1/5)-1" office:value-type="percentage" office:value="-0.000510234727890024">
            <text:p>-0,05%</text:p>
          </table:table-cell>
          <table:table-cell table:formula="of:=([.L69]-[.K69])/70000" office:value-type="float" office:value="351.159042857143">
            <text:p>351</text:p>
          </table:table-cell>
          <table:table-cell table:formula="of:=([.M69]-[.L69])/50000" office:value-type="float" office:value="-138.45462">
            <text:p>-138</text:p>
          </table:table-cell>
          <table:table-cell table:formula="of:=([.N69]-[.M69])/50000" office:value-type="float" office:value="-214.68094">
            <text:p>-215</text:p>
          </table:table-cell>
          <table:table-cell table:number-columns-repeated="988"/>
        </table:table-row>
        <table:table-row table:style-name="ro1">
          <table:table-cell office:value-type="string">
            <text:p>66</text:p>
          </table:table-cell>
          <table:table-cell office:value-type="string">
            <text:p>91</text:p>
          </table:table-cell>
          <table:table-cell office:value-type="string">
            <text:p>Languedoc-Roussillon</text:p>
          </table:table-cell>
          <table:table-cell office:value-type="float" office:value="184344767">
            <text:p>184344767</text:p>
          </table:table-cell>
          <table:table-cell office:value-type="float" office:value="201298427">
            <text:p>201298427</text:p>
          </table:table-cell>
          <table:table-cell office:value-type="float" office:value="213508191">
            <text:p>213508191</text:p>
          </table:table-cell>
          <table:table-cell office:value-type="float" office:value="225670580">
            <text:p>225670580</text:p>
          </table:table-cell>
          <table:table-cell table:formula="of:=([.E70]/[.D70])^(1/7)-1" office:value-type="percentage" office:value="0.0126480007611041">
            <text:p>1,26%</text:p>
          </table:table-cell>
          <table:table-cell table:formula="of:=([.F70]/[.E70])^(1/5)-1" office:value-type="percentage" office:value="0.0118469616592463">
            <text:p>1,18%</text:p>
          </table:table-cell>
          <table:table-cell table:formula="of:=([.G70]/[.F70])^(1/5)-1" office:value-type="percentage" office:value="0.0111418386581832">
            <text:p>1,11%</text:p>
          </table:table-cell>
          <table:table-cell office:value-type="float" office:value="3748484280">
            <text:p>3748484280</text:p>
          </table:table-cell>
          <table:table-cell office:value-type="float" office:value="3724828720">
            <text:p>3724828720</text:p>
          </table:table-cell>
          <table:table-cell office:value-type="float" office:value="3708207488">
            <text:p>3708207488</text:p>
          </table:table-cell>
          <table:table-cell office:value-type="float" office:value="3693231962">
            <text:p>3693231962</text:p>
          </table:table-cell>
          <table:table-cell table:formula="of:=([.L70]/[.K70])^(1/7)-1" office:value-type="percentage" office:value="-0.000903976410981167">
            <text:p>-0,09%</text:p>
          </table:table-cell>
          <table:table-cell table:formula="of:=([.M70]/[.L70])^(1/5)-1" office:value-type="percentage" office:value="-0.000894053411506723">
            <text:p>-0,09%</text:p>
          </table:table-cell>
          <table:table-cell table:formula="of:=([.N70]/[.M70])^(1/5)-1" office:value-type="percentage" office:value="-0.000809004144685543">
            <text:p>-0,08%</text:p>
          </table:table-cell>
          <table:table-cell table:formula="of:=([.L70]-[.K70])/70000" office:value-type="float" office:value="-337.936571428571">
            <text:p>-338</text:p>
          </table:table-cell>
          <table:table-cell table:formula="of:=([.M70]-[.L70])/50000" office:value-type="float" office:value="-332.42464">
            <text:p>-332</text:p>
          </table:table-cell>
          <table:table-cell table:formula="of:=([.N70]-[.M70])/50000" office:value-type="float" office:value="-299.51052">
            <text:p>-300</text:p>
          </table:table-cell>
          <table:table-cell table:number-columns-repeated="988"/>
        </table:table-row>
        <table:table-row table:style-name="ro1">
          <table:table-cell office:value-type="string">
            <text:p>67</text:p>
          </table:table-cell>
          <table:table-cell office:value-type="string">
            <text:p>42</text:p>
          </table:table-cell>
          <table:table-cell office:value-type="string">
            <text:p>Alsace</text:p>
          </table:table-cell>
          <table:table-cell office:value-type="float" office:value="486082992">
            <text:p>486082992</text:p>
          </table:table-cell>
          <table:table-cell office:value-type="float" office:value="519877053">
            <text:p>519877053</text:p>
          </table:table-cell>
          <table:table-cell office:value-type="float" office:value="534936725">
            <text:p>534936725</text:p>
          </table:table-cell>
          <table:table-cell office:value-type="float" office:value="549663861">
            <text:p>549663861</text:p>
          </table:table-cell>
          <table:table-cell table:formula="of:=([.E71]/[.D71])^(1/7)-1" office:value-type="percentage" office:value="0.00964809887826279">
            <text:p>0,96%</text:p>
          </table:table-cell>
          <table:table-cell table:formula="of:=([.F71]/[.E71])^(1/5)-1" office:value-type="percentage" office:value="0.00572756449279899">
            <text:p>0,57%</text:p>
          </table:table-cell>
          <table:table-cell table:formula="of:=([.G71]/[.F71])^(1/5)-1" office:value-type="percentage" office:value="0.00544647052473235">
            <text:p>0,54%</text:p>
          </table:table-cell>
          <table:table-cell office:value-type="float" office:value="4173448928">
            <text:p>4173448928</text:p>
          </table:table-cell>
          <table:table-cell office:value-type="float" office:value="4140584495">
            <text:p>4140584495</text:p>
          </table:table-cell>
          <table:table-cell office:value-type="float" office:value="4123840390">
            <text:p>4123840390</text:p>
          </table:table-cell>
          <table:table-cell office:value-type="float" office:value="4109704623">
            <text:p>4109704623</text:p>
          </table:table-cell>
          <table:table-cell table:formula="of:=([.L71]/[.K71])^(1/7)-1" office:value-type="percentage" office:value="-0.00112876457742894">
            <text:p>-0,11%</text:p>
          </table:table-cell>
          <table:table-cell table:formula="of:=([.M71]/[.L71])^(1/5)-1" office:value-type="percentage" office:value="-0.000810091208631514">
            <text:p>-0,08%</text:p>
          </table:table-cell>
          <table:table-cell table:formula="of:=([.N71]/[.M71])^(1/5)-1" office:value-type="percentage" office:value="-0.000686505176942465">
            <text:p>-0,07%</text:p>
          </table:table-cell>
          <table:table-cell table:formula="of:=([.L71]-[.K71])/70000" office:value-type="float" office:value="-469.4919">
            <text:p>-469</text:p>
          </table:table-cell>
          <table:table-cell table:formula="of:=([.M71]-[.L71])/50000" office:value-type="float" office:value="-334.8821">
            <text:p>-335</text:p>
          </table:table-cell>
          <table:table-cell table:formula="of:=([.N71]-[.M71])/50000" office:value-type="float" office:value="-282.71534">
            <text:p>-283</text:p>
          </table:table-cell>
          <table:table-cell table:number-columns-repeated="988"/>
        </table:table-row>
        <table:table-row table:style-name="ro1">
          <table:table-cell office:value-type="string">
            <text:p>68</text:p>
          </table:table-cell>
          <table:table-cell office:value-type="string">
            <text:p>42</text:p>
          </table:table-cell>
          <table:table-cell office:value-type="string">
            <text:p>Alsace</text:p>
          </table:table-cell>
          <table:table-cell office:value-type="float" office:value="270024871">
            <text:p>270024871</text:p>
          </table:table-cell>
          <table:table-cell office:value-type="float" office:value="290827044">
            <text:p>290827044</text:p>
          </table:table-cell>
          <table:table-cell office:value-type="float" office:value="303834509">
            <text:p>303834509</text:p>
          </table:table-cell>
          <table:table-cell office:value-type="float" office:value="315208498">
            <text:p>315208498</text:p>
          </table:table-cell>
          <table:table-cell table:formula="of:=([.E72]/[.D72])^(1/7)-1" office:value-type="percentage" office:value="0.0106584971351908">
            <text:p>1,07%</text:p>
          </table:table-cell>
          <table:table-cell table:formula="of:=([.F72]/[.E72])^(1/5)-1" office:value-type="percentage" office:value="0.00878928792976264">
            <text:p>0,88%</text:p>
          </table:table-cell>
          <table:table-cell table:formula="of:=([.G72]/[.F72])^(1/5)-1" office:value-type="percentage" office:value="0.00737730791456626">
            <text:p>0,74%</text:p>
          </table:table-cell>
          <table:table-cell office:value-type="float" office:value="3094698934">
            <text:p>3094698934</text:p>
          </table:table-cell>
          <table:table-cell office:value-type="float" office:value="3074307550">
            <text:p>3074307550</text:p>
          </table:table-cell>
          <table:table-cell office:value-type="float" office:value="3059526497">
            <text:p>3059526497</text:p>
          </table:table-cell>
          <table:table-cell office:value-type="float" office:value="3046277726">
            <text:p>3046277726</text:p>
          </table:table-cell>
          <table:table-cell table:formula="of:=([.L72]/[.K72])^(1/7)-1" office:value-type="percentage" office:value="-0.000943973824297339">
            <text:p>-0,09%</text:p>
          </table:table-cell>
          <table:table-cell table:formula="of:=([.M72]/[.L72])^(1/5)-1" office:value-type="percentage" office:value="-0.000963440484867628">
            <text:p>-0,10%</text:p>
          </table:table-cell>
          <table:table-cell table:formula="of:=([.N72]/[.M72])^(1/5)-1" office:value-type="percentage" office:value="-0.000867570812663754">
            <text:p>-0,09%</text:p>
          </table:table-cell>
          <table:table-cell table:formula="of:=([.L72]-[.K72])/70000" office:value-type="float" office:value="-291.305485714286">
            <text:p>-291</text:p>
          </table:table-cell>
          <table:table-cell table:formula="of:=([.M72]-[.L72])/50000" office:value-type="float" office:value="-295.62106">
            <text:p>-296</text:p>
          </table:table-cell>
          <table:table-cell table:formula="of:=([.N72]-[.M72])/50000" office:value-type="float" office:value="-264.97542">
            <text:p>-265</text:p>
          </table:table-cell>
          <table:table-cell table:number-columns-repeated="988"/>
        </table:table-row>
        <table:table-row table:style-name="ro1">
          <table:table-cell office:value-type="string">
            <text:p>69</text:p>
          </table:table-cell>
          <table:table-cell office:value-type="string">
            <text:p>82</text:p>
          </table:table-cell>
          <table:table-cell office:value-type="string">
            <text:p>Rhône-Alpes</text:p>
          </table:table-cell>
          <table:table-cell office:value-type="float" office:value="463022365">
            <text:p>463022365</text:p>
          </table:table-cell>
          <table:table-cell office:value-type="float" office:value="495456326">
            <text:p>495456326</text:p>
          </table:table-cell>
          <table:table-cell office:value-type="float" office:value="515679535">
            <text:p>515679535</text:p>
          </table:table-cell>
          <table:table-cell office:value-type="float" office:value="536069991">
            <text:p>536069991</text:p>
          </table:table-cell>
          <table:table-cell table:formula="of:=([.E73]/[.D73])^(1/7)-1" office:value-type="percentage" office:value="0.00971890348634452">
            <text:p>0,97%</text:p>
          </table:table-cell>
          <table:table-cell table:formula="of:=([.F73]/[.E73])^(1/5)-1" office:value-type="percentage" office:value="0.00803335718408094">
            <text:p>0,80%</text:p>
          </table:table-cell>
          <table:table-cell table:formula="of:=([.G73]/[.F73])^(1/5)-1" office:value-type="percentage" office:value="0.00778599774489508">
            <text:p>0,78%</text:p>
          </table:table-cell>
          <table:table-cell office:value-type="float" office:value="2620160123">
            <text:p>2620160123</text:p>
          </table:table-cell>
          <table:table-cell office:value-type="float" office:value="2582694081">
            <text:p>2582694081</text:p>
          </table:table-cell>
          <table:table-cell office:value-type="float" office:value="2558566472">
            <text:p>2558566472</text:p>
          </table:table-cell>
          <table:table-cell office:value-type="float" office:value="2535737631">
            <text:p>2535737631</text:p>
          </table:table-cell>
          <table:table-cell table:formula="of:=([.L73]/[.K73])^(1/7)-1" office:value-type="percentage" office:value="-0.00205536483816371">
            <text:p>-0,21%</text:p>
          </table:table-cell>
          <table:table-cell table:formula="of:=([.M73]/[.L73])^(1/5)-1" office:value-type="percentage" office:value="-0.00187542754108772">
            <text:p>-0,19%</text:p>
          </table:table-cell>
          <table:table-cell table:formula="of:=([.N73]/[.M73])^(1/5)-1" office:value-type="percentage" office:value="-0.00179090568283624">
            <text:p>-0,18%</text:p>
          </table:table-cell>
          <table:table-cell table:formula="of:=([.L73]-[.K73])/70000" office:value-type="float" office:value="-535.229171428572">
            <text:p>-535</text:p>
          </table:table-cell>
          <table:table-cell table:formula="of:=([.M73]-[.L73])/50000" office:value-type="float" office:value="-482.55218">
            <text:p>-483</text:p>
          </table:table-cell>
          <table:table-cell table:formula="of:=([.N73]-[.M73])/50000" office:value-type="float" office:value="-456.57682">
            <text:p>-457</text:p>
          </table:table-cell>
          <table:table-cell table:number-columns-repeated="988"/>
        </table:table-row>
        <table:table-row table:style-name="ro1">
          <table:table-cell office:value-type="string">
            <text:p>70</text:p>
          </table:table-cell>
          <table:table-cell office:value-type="string">
            <text:p>43</text:p>
          </table:table-cell>
          <table:table-cell office:value-type="string">
            <text:p>Franche-Comté</text:p>
          </table:table-cell>
          <table:table-cell office:value-type="float" office:value="165117676">
            <text:p>165117676</text:p>
          </table:table-cell>
          <table:table-cell office:value-type="float" office:value="176753392">
            <text:p>176753392</text:p>
          </table:table-cell>
          <table:table-cell office:value-type="float" office:value="188142580">
            <text:p>188142580</text:p>
          </table:table-cell>
          <table:table-cell office:value-type="float" office:value="198573808">
            <text:p>198573808</text:p>
          </table:table-cell>
          <table:table-cell table:formula="of:=([.E74]/[.D74])^(1/7)-1" office:value-type="percentage" office:value="0.00977562774108809">
            <text:p>0,98%</text:p>
          </table:table-cell>
          <table:table-cell table:formula="of:=([.F74]/[.E74])^(1/5)-1" office:value-type="percentage" office:value="0.0125672290139631">
            <text:p>1,26%</text:p>
          </table:table-cell>
          <table:table-cell table:formula="of:=([.G74]/[.F74])^(1/5)-1" office:value-type="percentage" office:value="0.0108506013949479">
            <text:p>1,09%</text:p>
          </table:table-cell>
          <table:table-cell office:value-type="float" office:value="5034932152">
            <text:p>5034932152</text:p>
          </table:table-cell>
          <table:table-cell office:value-type="float" office:value="5019883343">
            <text:p>5019883343</text:p>
          </table:table-cell>
          <table:table-cell office:value-type="float" office:value="5002332545">
            <text:p>5002332545</text:p>
          </table:table-cell>
          <table:table-cell office:value-type="float" office:value="4994926712">
            <text:p>4994926712</text:p>
          </table:table-cell>
          <table:table-cell table:formula="of:=([.L74]/[.K74])^(1/7)-1" office:value-type="percentage" office:value="-0.000427530842523893">
            <text:p>-0,04%</text:p>
          </table:table-cell>
          <table:table-cell table:formula="of:=([.M74]/[.L74])^(1/5)-1" office:value-type="percentage" office:value="-0.000700231190592815">
            <text:p>-0,07%</text:p>
          </table:table-cell>
          <table:table-cell table:formula="of:=([.N74]/[.M74])^(1/5)-1" office:value-type="percentage" office:value="-0.000296270689569056">
            <text:p>-0,03%</text:p>
          </table:table-cell>
          <table:table-cell table:formula="of:=([.L74]-[.K74])/70000" office:value-type="float" office:value="-214.982985714286">
            <text:p>-215</text:p>
          </table:table-cell>
          <table:table-cell table:formula="of:=([.M74]-[.L74])/50000" office:value-type="float" office:value="-351.01596">
            <text:p>-351</text:p>
          </table:table-cell>
          <table:table-cell table:formula="of:=([.N74]-[.M74])/50000" office:value-type="float" office:value="-148.11666">
            <text:p>-148</text:p>
          </table:table-cell>
          <table:table-cell table:number-columns-repeated="988"/>
        </table:table-row>
        <table:table-row table:style-name="ro1">
          <table:table-cell office:value-type="string">
            <text:p>71</text:p>
          </table:table-cell>
          <table:table-cell office:value-type="string">
            <text:p>26</text:p>
          </table:table-cell>
          <table:table-cell office:value-type="string">
            <text:p>Bourgogne</text:p>
          </table:table-cell>
          <table:table-cell office:value-type="float" office:value="380571486">
            <text:p>380571486</text:p>
          </table:table-cell>
          <table:table-cell office:value-type="float" office:value="407017870">
            <text:p>407017870</text:p>
          </table:table-cell>
          <table:table-cell office:value-type="float" office:value="427039142">
            <text:p>427039142</text:p>
          </table:table-cell>
          <table:table-cell office:value-type="float" office:value="445582030">
            <text:p>445582030</text:p>
          </table:table-cell>
          <table:table-cell table:formula="of:=([.E75]/[.D75])^(1/7)-1" office:value-type="percentage" office:value="0.00964378412447409">
            <text:p>0,96%</text:p>
          </table:table-cell>
          <table:table-cell table:formula="of:=([.F75]/[.E75])^(1/5)-1" office:value-type="percentage" office:value="0.00964998074569601">
            <text:p>0,96%</text:p>
          </table:table-cell>
          <table:table-cell table:formula="of:=([.G75]/[.F75])^(1/5)-1" office:value-type="percentage" office:value="0.00853737401153332">
            <text:p>0,85%</text:p>
          </table:table-cell>
          <table:table-cell office:value-type="float" office:value="7822941129">
            <text:p>7822941129</text:p>
          </table:table-cell>
          <table:table-cell office:value-type="float" office:value="7789008777">
            <text:p>7789008777</text:p>
          </table:table-cell>
          <table:table-cell office:value-type="float" office:value="7763655681">
            <text:p>7763655681</text:p>
          </table:table-cell>
          <table:table-cell office:value-type="float" office:value="7743218505">
            <text:p>7743218505</text:p>
          </table:table-cell>
          <table:table-cell table:formula="of:=([.L75]/[.K75])^(1/7)-1" office:value-type="percentage" office:value="-0.000620804152456023">
            <text:p>-0,06%</text:p>
          </table:table-cell>
          <table:table-cell table:formula="of:=([.M75]/[.L75])^(1/5)-1" office:value-type="percentage" office:value="-0.000651845976973764">
            <text:p>-0,07%</text:p>
          </table:table-cell>
          <table:table-cell table:formula="of:=([.N75]/[.M75])^(1/5)-1" office:value-type="percentage" office:value="-0.000527038564229643">
            <text:p>-0,05%</text:p>
          </table:table-cell>
          <table:table-cell table:formula="of:=([.L75]-[.K75])/70000" office:value-type="float" office:value="-484.747885714286">
            <text:p>-485</text:p>
          </table:table-cell>
          <table:table-cell table:formula="of:=([.M75]-[.L75])/50000" office:value-type="float" office:value="-507.06192">
            <text:p>-507</text:p>
          </table:table-cell>
          <table:table-cell table:formula="of:=([.N75]-[.M75])/50000" office:value-type="float" office:value="-408.74352">
            <text:p>-409</text:p>
          </table:table-cell>
          <table:table-cell table:number-columns-repeated="988"/>
        </table:table-row>
        <table:table-row table:style-name="ro1">
          <table:table-cell office:value-type="string">
            <text:p>72</text:p>
          </table:table-cell>
          <table:table-cell office:value-type="string">
            <text:p>52</text:p>
          </table:table-cell>
          <table:table-cell office:value-type="string">
            <text:p>Pays de la Loire</text:p>
          </table:table-cell>
          <table:table-cell office:value-type="float" office:value="360900971">
            <text:p>360900971</text:p>
          </table:table-cell>
          <table:table-cell office:value-type="float" office:value="401577862">
            <text:p>401577862</text:p>
          </table:table-cell>
          <table:table-cell office:value-type="float" office:value="433847060">
            <text:p>433847060</text:p>
          </table:table-cell>
          <table:table-cell office:value-type="float" office:value="460828815">
            <text:p>460828815</text:p>
          </table:table-cell>
          <table:table-cell table:formula="of:=([.E76]/[.D76])^(1/7)-1" office:value-type="percentage" office:value="0.0153738139690265">
            <text:p>1,54%</text:p>
          </table:table-cell>
          <table:table-cell table:formula="of:=([.F76]/[.E76])^(1/5)-1" office:value-type="percentage" office:value="0.0155782215208142">
            <text:p>1,56%</text:p>
          </table:table-cell>
          <table:table-cell table:formula="of:=([.G76]/[.F76])^(1/5)-1" office:value-type="percentage" office:value="0.0121400117827524">
            <text:p>1,21%</text:p>
          </table:table-cell>
          <table:table-cell office:value-type="float" office:value="5659664337">
            <text:p>5659664337</text:p>
          </table:table-cell>
          <table:table-cell office:value-type="float" office:value="5610327024">
            <text:p>5610327024</text:p>
          </table:table-cell>
          <table:table-cell office:value-type="float" office:value="5573392520">
            <text:p>5573392520</text:p>
          </table:table-cell>
          <table:table-cell office:value-type="float" office:value="5540982138">
            <text:p>5540982138</text:p>
          </table:table-cell>
          <table:table-cell table:formula="of:=([.L76]/[.K76])^(1/7)-1" office:value-type="percentage" office:value="-0.00125001453098861">
            <text:p>-0,13%</text:p>
          </table:table-cell>
          <table:table-cell table:formula="of:=([.M76]/[.L76])^(1/5)-1" office:value-type="percentage" office:value="-0.00132014231137012">
            <text:p>-0,13%</text:p>
          </table:table-cell>
          <table:table-cell table:formula="of:=([.N76]/[.M76])^(1/5)-1" office:value-type="percentage" office:value="-0.00116575443477918">
            <text:p>-0,12%</text:p>
          </table:table-cell>
          <table:table-cell table:formula="of:=([.L76]-[.K76])/70000" office:value-type="float" office:value="-704.818757142857">
            <text:p>-705</text:p>
          </table:table-cell>
          <table:table-cell table:formula="of:=([.M76]-[.L76])/50000" office:value-type="float" office:value="-738.69008">
            <text:p>-739</text:p>
          </table:table-cell>
          <table:table-cell table:formula="of:=([.N76]-[.M76])/50000" office:value-type="float" office:value="-648.20764">
            <text:p>-648</text:p>
          </table:table-cell>
          <table:table-cell table:number-columns-repeated="988"/>
        </table:table-row>
        <table:table-row table:style-name="ro1">
          <table:table-cell office:value-type="string">
            <text:p>73</text:p>
          </table:table-cell>
          <table:table-cell office:value-type="string">
            <text:p>82</text:p>
          </table:table-cell>
          <table:table-cell office:value-type="string">
            <text:p>Rhône-Alpes</text:p>
          </table:table-cell>
          <table:table-cell office:value-type="float" office:value="160843943">
            <text:p>160843943</text:p>
          </table:table-cell>
          <table:table-cell office:value-type="float" office:value="177379001">
            <text:p>177379001</text:p>
          </table:table-cell>
          <table:table-cell office:value-type="float" office:value="188932682">
            <text:p>188932682</text:p>
          </table:table-cell>
          <table:table-cell office:value-type="float" office:value="204818338">
            <text:p>204818338</text:p>
          </table:table-cell>
          <table:table-cell table:formula="of:=([.E77]/[.D77])^(1/7)-1" office:value-type="percentage" office:value="0.0140773217513817">
            <text:p>1,41%</text:p>
          </table:table-cell>
          <table:table-cell table:formula="of:=([.F77]/[.E77])^(1/5)-1" office:value-type="percentage" office:value="0.0127003894808344">
            <text:p>1,27%</text:p>
          </table:table-cell>
          <table:table-cell table:formula="of:=([.G77]/[.F77])^(1/5)-1" office:value-type="percentage" office:value="0.0162775913699094">
            <text:p>1,63%</text:p>
          </table:table-cell>
          <table:table-cell office:value-type="float" office:value="5895985393">
            <text:p>5895985393</text:p>
          </table:table-cell>
          <table:table-cell office:value-type="float" office:value="5879629673">
            <text:p>5879629673</text:p>
          </table:table-cell>
          <table:table-cell office:value-type="float" office:value="5865282111">
            <text:p>5865282111</text:p>
          </table:table-cell>
          <table:table-cell office:value-type="float" office:value="5848044173">
            <text:p>5848044173</text:p>
          </table:table-cell>
          <table:table-cell table:formula="of:=([.L77]/[.K77])^(1/7)-1" office:value-type="percentage" office:value="-0.000396763882211104">
            <text:p>-0,04%</text:p>
          </table:table-cell>
          <table:table-cell table:formula="of:=([.M77]/[.L77])^(1/5)-1" office:value-type="percentage" office:value="-0.000488520120959901">
            <text:p>-0,05%</text:p>
          </table:table-cell>
          <table:table-cell table:formula="of:=([.N77]/[.M77])^(1/5)-1" office:value-type="percentage" office:value="-0.000588487927889902">
            <text:p>-0,06%</text:p>
          </table:table-cell>
          <table:table-cell table:formula="of:=([.L77]-[.K77])/70000" office:value-type="float" office:value="-233.653142857143">
            <text:p>-234</text:p>
          </table:table-cell>
          <table:table-cell table:formula="of:=([.M77]-[.L77])/50000" office:value-type="float" office:value="-286.95124">
            <text:p>-287</text:p>
          </table:table-cell>
          <table:table-cell table:formula="of:=([.N77]-[.M77])/50000" office:value-type="float" office:value="-344.75876">
            <text:p>-345</text:p>
          </table:table-cell>
          <table:table-cell table:number-columns-repeated="988"/>
        </table:table-row>
        <table:table-row table:style-name="ro1">
          <table:table-cell office:value-type="string">
            <text:p>74</text:p>
          </table:table-cell>
          <table:table-cell office:value-type="string">
            <text:p>82</text:p>
          </table:table-cell>
          <table:table-cell office:value-type="string">
            <text:p>Rhône-Alpes</text:p>
          </table:table-cell>
          <table:table-cell office:value-type="float" office:value="238974748">
            <text:p>238974748</text:p>
          </table:table-cell>
          <table:table-cell office:value-type="float" office:value="267034379">
            <text:p>267034379</text:p>
          </table:table-cell>
          <table:table-cell office:value-type="float" office:value="285930638">
            <text:p>285930638</text:p>
          </table:table-cell>
          <table:table-cell office:value-type="float" office:value="301545044">
            <text:p>301545044</text:p>
          </table:table-cell>
          <table:table-cell table:formula="of:=([.E78]/[.D78])^(1/7)-1" office:value-type="percentage" office:value="0.0159863678202026">
            <text:p>1,60%</text:p>
          </table:table-cell>
          <table:table-cell table:formula="of:=([.F78]/[.E78])^(1/5)-1" office:value-type="percentage" office:value="0.0137682911107082">
            <text:p>1,38%</text:p>
          </table:table-cell>
          <table:table-cell table:formula="of:=([.G78]/[.F78])^(1/5)-1" office:value-type="percentage" office:value="0.0106907717959792">
            <text:p>1,07%</text:p>
          </table:table-cell>
          <table:table-cell office:value-type="float" office:value="4186046596">
            <text:p>4186046596</text:p>
          </table:table-cell>
          <table:table-cell office:value-type="float" office:value="4150018282">
            <text:p>4150018282</text:p>
          </table:table-cell>
          <table:table-cell office:value-type="float" office:value="4128843716">
            <text:p>4128843716</text:p>
          </table:table-cell>
          <table:table-cell office:value-type="float" office:value="4111581351">
            <text:p>4111581351</text:p>
          </table:table-cell>
          <table:table-cell table:formula="of:=([.L78]/[.K78])^(1/7)-1" office:value-type="percentage" office:value="-0.00123409727745094">
            <text:p>-0,12%</text:p>
          </table:table-cell>
          <table:table-cell table:formula="of:=([.M78]/[.L78])^(1/5)-1" office:value-type="percentage" office:value="-0.00102254557829606">
            <text:p>-0,10%</text:p>
          </table:table-cell>
          <table:table-cell table:formula="of:=([.N78]/[.M78])^(1/5)-1" office:value-type="percentage" office:value="-0.000837585912561778">
            <text:p>-0,08%</text:p>
          </table:table-cell>
          <table:table-cell table:formula="of:=([.L78]-[.K78])/70000" office:value-type="float" office:value="-514.6902">
            <text:p>-515</text:p>
          </table:table-cell>
          <table:table-cell table:formula="of:=([.M78]-[.L78])/50000" office:value-type="float" office:value="-423.49132">
            <text:p>-423</text:p>
          </table:table-cell>
          <table:table-cell table:formula="of:=([.N78]-[.M78])/50000" office:value-type="float" office:value="-345.2473">
            <text:p>-345</text:p>
          </table:table-cell>
          <table:table-cell table:number-columns-repeated="988"/>
        </table:table-row>
        <table:table-row table:style-name="ro1">
          <table:table-cell office:value-type="string">
            <text:p>75</text:p>
          </table:table-cell>
          <table:table-cell office:value-type="string">
            <text:p>11</text:p>
          </table:table-cell>
          <table:table-cell office:value-type="string">
            <text:p>Île-de-France</text:p>
          </table:table-cell>
          <table:table-cell office:value-type="float" office:value="65643278">
            <text:p>65643278</text:p>
          </table:table-cell>
          <table:table-cell office:value-type="float" office:value="65487528">
            <text:p>65487528</text:p>
          </table:table-cell>
          <table:table-cell office:value-type="float" office:value="65142769">
            <text:p>65142769</text:p>
          </table:table-cell>
          <table:table-cell office:value-type="float" office:value="65386407">
            <text:p>65386407</text:p>
          </table:table-cell>
          <table:table-cell table:formula="of:=([.E79]/[.D79])^(1/7)-1" office:value-type="percentage" office:value="-0.000339298388101872">
            <text:p>-0,03%</text:p>
          </table:table-cell>
          <table:table-cell table:formula="of:=([.F79]/[.E79])^(1/5)-1" office:value-type="percentage" office:value="-0.00105512394662211">
            <text:p>-0,11%</text:p>
          </table:table-cell>
          <table:table-cell table:formula="of:=([.G79]/[.F79])^(1/5)-1" office:value-type="percentage" office:value="0.000746895875097353">
            <text:p>0,07%</text:p>
          </table:table-cell>
          <table:table-cell office:value-type="float" office:value="5788">
            <text:p>5788</text:p>
          </table:table-cell>
          <table:table-cell office:value-type="float" office:value="2039">
            <text:p>2039</text:p>
          </table:table-cell>
          <table:table-cell table:number-columns-repeated="2" office:value-type="float" office:value="1902">
            <text:p>1902</text:p>
          </table:table-cell>
          <table:table-cell table:formula="of:=([.L79]/[.K79])^(1/7)-1" office:value-type="percentage" office:value="-0.138471170783507">
            <text:p>-13,85%</text:p>
          </table:table-cell>
          <table:table-cell table:formula="of:=([.M79]/[.L79])^(1/5)-1" office:value-type="percentage" office:value="-0.013814398712436">
            <text:p>-1,38%</text:p>
          </table:table-cell>
          <table:table-cell table:formula="of:=([.N79]/[.M79])^(1/5)-1" office:value-type="percentage" office:value="0">
            <text:p>0,00%</text:p>
          </table:table-cell>
          <table:table-cell table:formula="of:=([.L79]-[.K79])/70000" office:value-type="float" office:value="-0.0535571428571429">
            <text:p>0</text:p>
          </table:table-cell>
          <table:table-cell table:formula="of:=([.M79]-[.L79])/50000" office:value-type="float" office:value="-0.00274">
            <text:p>0</text:p>
          </table:table-cell>
          <table:table-cell table:formula="of:=([.N79]-[.M79])/50000" office:value-type="float" office:value="0">
            <text:p>0</text:p>
          </table:table-cell>
          <table:table-cell table:number-columns-repeated="988"/>
        </table:table-row>
        <table:table-row table:style-name="ro1">
          <table:table-cell office:value-type="string">
            <text:p>76</text:p>
          </table:table-cell>
          <table:table-cell office:value-type="string">
            <text:p>23</text:p>
          </table:table-cell>
          <table:table-cell office:value-type="string">
            <text:p>Haute-Normandie</text:p>
          </table:table-cell>
          <table:table-cell office:value-type="float" office:value="422325433">
            <text:p>422325433</text:p>
          </table:table-cell>
          <table:table-cell office:value-type="float" office:value="455591545">
            <text:p>455591545</text:p>
          </table:table-cell>
          <table:table-cell office:value-type="float" office:value="486310695">
            <text:p>486310695</text:p>
          </table:table-cell>
          <table:table-cell office:value-type="float" office:value="522926887">
            <text:p>522926887</text:p>
          </table:table-cell>
          <table:table-cell table:formula="of:=([.E80]/[.D80])^(1/7)-1" office:value-type="percentage" office:value="0.0108903713858401">
            <text:p>1,09%</text:p>
          </table:table-cell>
          <table:table-cell table:formula="of:=([.F80]/[.E80])^(1/5)-1" office:value-type="percentage" office:value="0.013135732854032">
            <text:p>1,31%</text:p>
          </table:table-cell>
          <table:table-cell table:formula="of:=([.G80]/[.F80])^(1/5)-1" office:value-type="percentage" office:value="0.0146246993911017">
            <text:p>1,46%</text:p>
          </table:table-cell>
          <table:table-cell office:value-type="float" office:value="5626120718">
            <text:p>5626120718</text:p>
          </table:table-cell>
          <table:table-cell office:value-type="float" office:value="5585762732">
            <text:p>5585762732</text:p>
          </table:table-cell>
          <table:table-cell office:value-type="float" office:value="5556402898">
            <text:p>5556402898</text:p>
          </table:table-cell>
          <table:table-cell office:value-type="float" office:value="5522429512">
            <text:p>5522429512</text:p>
          </table:table-cell>
          <table:table-cell table:formula="of:=([.L80]/[.K80])^(1/7)-1" office:value-type="percentage" office:value="-0.00102792501620697">
            <text:p>-0,10%</text:p>
          </table:table-cell>
          <table:table-cell table:formula="of:=([.M80]/[.L80])^(1/5)-1" office:value-type="percentage" office:value="-0.00105345533488199">
            <text:p>-0,11%</text:p>
          </table:table-cell>
          <table:table-cell table:formula="of:=([.N80]/[.M80])^(1/5)-1" office:value-type="percentage" office:value="-0.00122585715361689">
            <text:p>-0,12%</text:p>
          </table:table-cell>
          <table:table-cell table:formula="of:=([.L80]-[.K80])/70000" office:value-type="float" office:value="-576.542657142857">
            <text:p>-577</text:p>
          </table:table-cell>
          <table:table-cell table:formula="of:=([.M80]-[.L80])/50000" office:value-type="float" office:value="-587.19668">
            <text:p>-587</text:p>
          </table:table-cell>
          <table:table-cell table:formula="of:=([.N80]-[.M80])/50000" office:value-type="float" office:value="-679.46772">
            <text:p>-679</text:p>
          </table:table-cell>
          <table:table-cell table:number-columns-repeated="988"/>
        </table:table-row>
        <table:table-row table:style-name="ro1">
          <table:table-cell office:value-type="string">
            <text:p>77</text:p>
          </table:table-cell>
          <table:table-cell office:value-type="string">
            <text:p>11</text:p>
          </table:table-cell>
          <table:table-cell office:value-type="string">
            <text:p>Île-de-France</text:p>
          </table:table-cell>
          <table:table-cell office:value-type="float" office:value="522209990">
            <text:p>522209990</text:p>
          </table:table-cell>
          <table:table-cell office:value-type="float" office:value="551830857">
            <text:p>551830857</text:p>
          </table:table-cell>
          <table:table-cell office:value-type="float" office:value="573001853">
            <text:p>573001853</text:p>
          </table:table-cell>
          <table:table-cell office:value-type="float" office:value="610720727">
            <text:p>610720727</text:p>
          </table:table-cell>
          <table:table-cell table:formula="of:=([.E81]/[.D81])^(1/7)-1" office:value-type="percentage" office:value="0.00791282712225216">
            <text:p>0,79%</text:p>
          </table:table-cell>
          <table:table-cell table:formula="of:=([.F81]/[.E81])^(1/5)-1" office:value-type="percentage" office:value="0.0075578917124417">
            <text:p>0,76%</text:p>
          </table:table-cell>
          <table:table-cell table:formula="of:=([.G81]/[.F81])^(1/5)-1" office:value-type="percentage" office:value="0.0128317956918949">
            <text:p>1,28%</text:p>
          </table:table-cell>
          <table:table-cell office:value-type="float" office:value="5160091750">
            <text:p>5160091750</text:p>
          </table:table-cell>
          <table:table-cell office:value-type="float" office:value="5126621116">
            <text:p>5126621116</text:p>
          </table:table-cell>
          <table:table-cell office:value-type="float" office:value="5100287882">
            <text:p>5100287882</text:p>
          </table:table-cell>
          <table:table-cell office:value-type="float" office:value="5060690964">
            <text:p>5060690964</text:p>
          </table:table-cell>
          <table:table-cell table:formula="of:=([.L81]/[.K81])^(1/7)-1" office:value-type="percentage" office:value="-0.000929220866478508">
            <text:p>-0,09%</text:p>
          </table:table-cell>
          <table:table-cell table:formula="of:=([.M81]/[.L81])^(1/5)-1" office:value-type="percentage" office:value="-0.00102943071952499">
            <text:p>-0,10%</text:p>
          </table:table-cell>
          <table:table-cell table:formula="of:=([.N81]/[.M81])^(1/5)-1" office:value-type="percentage" office:value="-0.00155757720781469">
            <text:p>-0,16%</text:p>
          </table:table-cell>
          <table:table-cell table:formula="of:=([.L81]-[.K81])/70000" office:value-type="float" office:value="-478.151914285714">
            <text:p>-478</text:p>
          </table:table-cell>
          <table:table-cell table:formula="of:=([.M81]-[.L81])/50000" office:value-type="float" office:value="-526.66468">
            <text:p>-527</text:p>
          </table:table-cell>
          <table:table-cell table:formula="of:=([.N81]-[.M81])/50000" office:value-type="float" office:value="-791.93836">
            <text:p>-792</text:p>
          </table:table-cell>
          <table:table-cell table:number-columns-repeated="988"/>
        </table:table-row>
        <table:table-row table:style-name="ro1">
          <table:table-cell office:value-type="string">
            <text:p>78</text:p>
          </table:table-cell>
          <table:table-cell office:value-type="string">
            <text:p>11</text:p>
          </table:table-cell>
          <table:table-cell office:value-type="string">
            <text:p>Île-de-France</text:p>
          </table:table-cell>
          <table:table-cell office:value-type="float" office:value="426073500">
            <text:p>426073500</text:p>
          </table:table-cell>
          <table:table-cell office:value-type="float" office:value="439197343">
            <text:p>439197343</text:p>
          </table:table-cell>
          <table:table-cell office:value-type="float" office:value="447153965">
            <text:p>447153965</text:p>
          </table:table-cell>
          <table:table-cell office:value-type="float" office:value="457335008">
            <text:p>457335008</text:p>
          </table:table-cell>
          <table:table-cell table:formula="of:=([.E82]/[.D82])^(1/7)-1" office:value-type="percentage" office:value="0.00434325814451153">
            <text:p>0,43%</text:p>
          </table:table-cell>
          <table:table-cell table:formula="of:=([.F82]/[.E82])^(1/5)-1" office:value-type="percentage" office:value="0.00359728183967078">
            <text:p>0,36%</text:p>
          </table:table-cell>
          <table:table-cell table:formula="of:=([.G82]/[.F82])^(1/5)-1" office:value-type="percentage" office:value="0.00451279319878739">
            <text:p>0,45%</text:p>
          </table:table-cell>
          <table:table-cell office:value-type="float" office:value="1753174019">
            <text:p>1753174019</text:p>
          </table:table-cell>
          <table:table-cell office:value-type="float" office:value="1730691299">
            <text:p>1730691299</text:p>
          </table:table-cell>
          <table:table-cell office:value-type="float" office:value="1719167962">
            <text:p>1719167962</text:p>
          </table:table-cell>
          <table:table-cell office:value-type="float" office:value="1707766725">
            <text:p>1707766725</text:p>
          </table:table-cell>
          <table:table-cell table:formula="of:=([.L82]/[.K82])^(1/7)-1" office:value-type="percentage" office:value="-0.00184215069292415">
            <text:p>-0,18%</text:p>
          </table:table-cell>
          <table:table-cell table:formula="of:=([.M82]/[.L82])^(1/5)-1" office:value-type="percentage" office:value="-0.00133520636371653">
            <text:p>-0,13%</text:p>
          </table:table-cell>
          <table:table-cell table:formula="of:=([.N82]/[.M82])^(1/5)-1" office:value-type="percentage" office:value="-0.00132989941710959">
            <text:p>-0,13%</text:p>
          </table:table-cell>
          <table:table-cell table:formula="of:=([.L82]-[.K82])/70000" office:value-type="float" office:value="-321.181714285714">
            <text:p>-321</text:p>
          </table:table-cell>
          <table:table-cell table:formula="of:=([.M82]-[.L82])/50000" office:value-type="float" office:value="-230.46674">
            <text:p>-230</text:p>
          </table:table-cell>
          <table:table-cell table:formula="of:=([.N82]-[.M82])/50000" office:value-type="float" office:value="-228.02474">
            <text:p>-228</text:p>
          </table:table-cell>
          <table:table-cell table:number-columns-repeated="988"/>
        </table:table-row>
        <table:table-row table:style-name="ro1">
          <table:table-cell office:value-type="string">
            <text:p>79</text:p>
          </table:table-cell>
          <table:table-cell office:value-type="string">
            <text:p>54</text:p>
          </table:table-cell>
          <table:table-cell office:value-type="string">
            <text:p>Poitou-Charentes</text:p>
          </table:table-cell>
          <table:table-cell office:value-type="float" office:value="314239776">
            <text:p>314239776</text:p>
          </table:table-cell>
          <table:table-cell office:value-type="float" office:value="340468508">
            <text:p>340468508</text:p>
          </table:table-cell>
          <table:table-cell office:value-type="float" office:value="360197410">
            <text:p>360197410</text:p>
          </table:table-cell>
          <table:table-cell office:value-type="float" office:value="382165846">
            <text:p>382165846</text:p>
          </table:table-cell>
          <table:table-cell table:formula="of:=([.E83]/[.D83])^(1/7)-1" office:value-type="percentage" office:value="0.0115181606455077">
            <text:p>1,15%</text:p>
          </table:table-cell>
          <table:table-cell table:formula="of:=([.F83]/[.E83])^(1/5)-1" office:value-type="percentage" office:value="0.0113296211766478">
            <text:p>1,13%</text:p>
          </table:table-cell>
          <table:table-cell table:formula="of:=([.G83]/[.F83])^(1/5)-1" office:value-type="percentage" office:value="0.0119108608190843">
            <text:p>1,19%</text:p>
          </table:table-cell>
          <table:table-cell office:value-type="float" office:value="5462992541">
            <text:p>5462992541</text:p>
          </table:table-cell>
          <table:table-cell office:value-type="float" office:value="5427473150">
            <text:p>5427473150</text:p>
          </table:table-cell>
          <table:table-cell office:value-type="float" office:value="5403220102">
            <text:p>5403220102</text:p>
          </table:table-cell>
          <table:table-cell office:value-type="float" office:value="5378820991">
            <text:p>5378820991</text:p>
          </table:table-cell>
          <table:table-cell table:formula="of:=([.L83]/[.K83])^(1/7)-1" office:value-type="percentage" office:value="-0.000931429994762034">
            <text:p>-0,09%</text:p>
          </table:table-cell>
          <table:table-cell table:formula="of:=([.M83]/[.L83])^(1/5)-1" office:value-type="percentage" office:value="-0.00089531590510683">
            <text:p>-0,09%</text:p>
          </table:table-cell>
          <table:table-cell table:formula="of:=([.N83]/[.M83])^(1/5)-1" office:value-type="percentage" office:value="-0.000904767955799413">
            <text:p>-0,09%</text:p>
          </table:table-cell>
          <table:table-cell table:formula="of:=([.L83]-[.K83])/70000" office:value-type="float" office:value="-507.419871428571">
            <text:p>-507</text:p>
          </table:table-cell>
          <table:table-cell table:formula="of:=([.M83]-[.L83])/50000" office:value-type="float" office:value="-485.06096">
            <text:p>-485</text:p>
          </table:table-cell>
          <table:table-cell table:formula="of:=([.N83]-[.M83])/50000" office:value-type="float" office:value="-487.98222">
            <text:p>-488</text:p>
          </table:table-cell>
          <table:table-cell table:number-columns-repeated="988"/>
        </table:table-row>
        <table:table-row table:style-name="ro1">
          <table:table-cell office:value-type="string">
            <text:p>80</text:p>
          </table:table-cell>
          <table:table-cell office:value-type="string">
            <text:p>22</text:p>
          </table:table-cell>
          <table:table-cell office:value-type="string">
            <text:p>Picardie</text:p>
          </table:table-cell>
          <table:table-cell office:value-type="float" office:value="308411284">
            <text:p>308411284</text:p>
          </table:table-cell>
          <table:table-cell office:value-type="float" office:value="328255440">
            <text:p>328255440</text:p>
          </table:table-cell>
          <table:table-cell office:value-type="float" office:value="348700358">
            <text:p>348700358</text:p>
          </table:table-cell>
          <table:table-cell office:value-type="float" office:value="361776244">
            <text:p>361776244</text:p>
          </table:table-cell>
          <table:table-cell table:formula="of:=([.E84]/[.D84])^(1/7)-1" office:value-type="percentage" office:value="0.0089480618097777">
            <text:p>0,89%</text:p>
          </table:table-cell>
          <table:table-cell table:formula="of:=([.F84]/[.E84])^(1/5)-1" office:value-type="percentage" office:value="0.0121574875985251">
            <text:p>1,22%</text:p>
          </table:table-cell>
          <table:table-cell table:formula="of:=([.G84]/[.F84])^(1/5)-1" office:value-type="percentage" office:value="0.00738975645041706">
            <text:p>0,74%</text:p>
          </table:table-cell>
          <table:table-cell office:value-type="float" office:value="5633873859">
            <text:p>5633873859</text:p>
          </table:table-cell>
          <table:table-cell office:value-type="float" office:value="5607693178">
            <text:p>5607693178</text:p>
          </table:table-cell>
          <table:table-cell office:value-type="float" office:value="5584038958">
            <text:p>5584038958</text:p>
          </table:table-cell>
          <table:table-cell office:value-type="float" office:value="5570722354">
            <text:p>5570722354</text:p>
          </table:table-cell>
          <table:table-cell table:formula="of:=([.L84]/[.K84])^(1/7)-1" office:value-type="percentage" office:value="-0.000665184838935629">
            <text:p>-0,07%</text:p>
          </table:table-cell>
          <table:table-cell table:formula="of:=([.M84]/[.L84])^(1/5)-1" office:value-type="percentage" office:value="-0.000845061653519164">
            <text:p>-0,08%</text:p>
          </table:table-cell>
          <table:table-cell table:formula="of:=([.N84]/[.M84])^(1/5)-1" office:value-type="percentage" office:value="-0.000477408022367509">
            <text:p>-0,05%</text:p>
          </table:table-cell>
          <table:table-cell table:formula="of:=([.L84]-[.K84])/70000" office:value-type="float" office:value="-374.009728571429">
            <text:p>-374</text:p>
          </table:table-cell>
          <table:table-cell table:formula="of:=([.M84]-[.L84])/50000" office:value-type="float" office:value="-473.0844">
            <text:p>-473</text:p>
          </table:table-cell>
          <table:table-cell table:formula="of:=([.N84]-[.M84])/50000" office:value-type="float" office:value="-266.33208">
            <text:p>-266</text:p>
          </table:table-cell>
          <table:table-cell table:number-columns-repeated="988"/>
        </table:table-row>
        <table:table-row table:style-name="ro1">
          <table:table-cell office:value-type="string">
            <text:p>81</text:p>
          </table:table-cell>
          <table:table-cell office:value-type="string">
            <text:p>73</text:p>
          </table:table-cell>
          <table:table-cell office:value-type="string">
            <text:p>Midi-Pyrénées</text:p>
          </table:table-cell>
          <table:table-cell office:value-type="float" office:value="247381474">
            <text:p>247381474</text:p>
          </table:table-cell>
          <table:table-cell office:value-type="float" office:value="266296354">
            <text:p>266296354</text:p>
          </table:table-cell>
          <table:table-cell office:value-type="float" office:value="286853208">
            <text:p>286853208</text:p>
          </table:table-cell>
          <table:table-cell office:value-type="float" office:value="303990288">
            <text:p>303990288</text:p>
          </table:table-cell>
          <table:table-cell table:formula="of:=([.E85]/[.D85])^(1/7)-1" office:value-type="percentage" office:value="0.0105810485254392">
            <text:p>1,06%</text:p>
          </table:table-cell>
          <table:table-cell table:formula="of:=([.F85]/[.E85])^(1/5)-1" office:value-type="percentage" office:value="0.0149833035215943">
            <text:p>1,50%</text:p>
          </table:table-cell>
          <table:table-cell table:formula="of:=([.G85]/[.F85])^(1/5)-1" office:value-type="percentage" office:value="0.0116726273797056">
            <text:p>1,17%</text:p>
          </table:table-cell>
          <table:table-cell office:value-type="float" office:value="5302377498">
            <text:p>5302377498</text:p>
          </table:table-cell>
          <table:table-cell office:value-type="float" office:value="5277022346">
            <text:p>5277022346</text:p>
          </table:table-cell>
          <table:table-cell office:value-type="float" office:value="5254097923">
            <text:p>5254097923</text:p>
          </table:table-cell>
          <table:table-cell office:value-type="float" office:value="5235967077">
            <text:p>5235967077</text:p>
          </table:table-cell>
          <table:table-cell table:formula="of:=([.L85]/[.K85])^(1/7)-1" office:value-type="percentage" office:value="-0.000684524960796962">
            <text:p>-0,07%</text:p>
          </table:table-cell>
          <table:table-cell table:formula="of:=([.M85]/[.L85])^(1/5)-1" office:value-type="percentage" office:value="-0.000870353048497807">
            <text:p>-0,09%</text:p>
          </table:table-cell>
          <table:table-cell table:formula="of:=([.N85]/[.M85])^(1/5)-1" office:value-type="percentage" office:value="-0.000691114805406956">
            <text:p>-0,07%</text:p>
          </table:table-cell>
          <table:table-cell table:formula="of:=([.L85]-[.K85])/70000" office:value-type="float" office:value="-362.216457142857">
            <text:p>-362</text:p>
          </table:table-cell>
          <table:table-cell table:formula="of:=([.M85]-[.L85])/50000" office:value-type="float" office:value="-458.48846">
            <text:p>-458</text:p>
          </table:table-cell>
          <table:table-cell table:formula="of:=([.N85]-[.M85])/50000" office:value-type="float" office:value="-362.61692">
            <text:p>-363</text:p>
          </table:table-cell>
          <table:table-cell table:number-columns-repeated="988"/>
        </table:table-row>
        <table:table-row table:style-name="ro1">
          <table:table-cell office:value-type="string">
            <text:p>82</text:p>
          </table:table-cell>
          <table:table-cell office:value-type="string">
            <text:p>73</text:p>
          </table:table-cell>
          <table:table-cell office:value-type="string">
            <text:p>Midi-Pyrénées</text:p>
          </table:table-cell>
          <table:table-cell office:value-type="float" office:value="170118778">
            <text:p>170118778</text:p>
          </table:table-cell>
          <table:table-cell office:value-type="float" office:value="181344670">
            <text:p>181344670</text:p>
          </table:table-cell>
          <table:table-cell office:value-type="float" office:value="193883587">
            <text:p>193883587</text:p>
          </table:table-cell>
          <table:table-cell office:value-type="float" office:value="207346854">
            <text:p>207346854</text:p>
          </table:table-cell>
          <table:table-cell table:formula="of:=([.E86]/[.D86])^(1/7)-1" office:value-type="percentage" office:value="0.00917073692980597">
            <text:p>0,92%</text:p>
          </table:table-cell>
          <table:table-cell table:formula="of:=([.F86]/[.E86])^(1/5)-1" office:value-type="percentage" office:value="0.0134614882942437">
            <text:p>1,35%</text:p>
          </table:table-cell>
          <table:table-cell table:formula="of:=([.G86]/[.F86])^(1/5)-1" office:value-type="percentage" office:value="0.0135175676896027">
            <text:p>1,35%</text:p>
          </table:table-cell>
          <table:table-cell office:value-type="float" office:value="3374684303">
            <text:p>3374684303</text:p>
          </table:table-cell>
          <table:table-cell office:value-type="float" office:value="3360534278">
            <text:p>3360534278</text:p>
          </table:table-cell>
          <table:table-cell office:value-type="float" office:value="3346821791">
            <text:p>3346821791</text:p>
          </table:table-cell>
          <table:table-cell office:value-type="float" office:value="3333036750">
            <text:p>3333036750</text:p>
          </table:table-cell>
          <table:table-cell table:formula="of:=([.L86]/[.K86])^(1/7)-1" office:value-type="percentage" office:value="-0.00060007808877427">
            <text:p>-0,06%</text:p>
          </table:table-cell>
          <table:table-cell table:formula="of:=([.M86]/[.L86])^(1/5)-1" office:value-type="percentage" office:value="-0.000817424972030634">
            <text:p>-0,08%</text:p>
          </table:table-cell>
          <table:table-cell table:formula="of:=([.N86]/[.M86])^(1/5)-1" office:value-type="percentage" office:value="-0.000825129602445962">
            <text:p>-0,08%</text:p>
          </table:table-cell>
          <table:table-cell table:formula="of:=([.L86]-[.K86])/70000" office:value-type="float" office:value="-202.143214285714">
            <text:p>-202</text:p>
          </table:table-cell>
          <table:table-cell table:formula="of:=([.M86]-[.L86])/50000" office:value-type="float" office:value="-274.24974">
            <text:p>-274</text:p>
          </table:table-cell>
          <table:table-cell table:formula="of:=([.N86]-[.M86])/50000" office:value-type="float" office:value="-275.70082">
            <text:p>-276</text:p>
          </table:table-cell>
          <table:table-cell table:number-columns-repeated="988"/>
        </table:table-row>
        <table:table-row table:style-name="ro1">
          <table:table-cell office:value-type="string">
            <text:p>83</text:p>
          </table:table-cell>
          <table:table-cell office:value-type="string">
            <text:p>93</text:p>
          </table:table-cell>
          <table:table-cell office:value-type="string">
            <text:p>Provence-Alpes-Côte d'Azur</text:p>
          </table:table-cell>
          <table:table-cell office:value-type="float" office:value="488103710.45">
            <text:p>488103710,45</text:p>
          </table:table-cell>
          <table:table-cell office:value-type="float" office:value="531860974">
            <text:p>531860974</text:p>
          </table:table-cell>
          <table:table-cell office:value-type="float" office:value="565523290">
            <text:p>565523290</text:p>
          </table:table-cell>
          <table:table-cell office:value-type="float" office:value="575025266">
            <text:p>575025266</text:p>
          </table:table-cell>
          <table:table-cell table:formula="of:=([.E87]/[.D87])^(1/7)-1" office:value-type="percentage" office:value="0.0123404112552006">
            <text:p>1,23%</text:p>
          </table:table-cell>
          <table:table-cell table:formula="of:=([.F87]/[.E87])^(1/5)-1" office:value-type="percentage" office:value="0.0123495033414702">
            <text:p>1,23%</text:p>
          </table:table-cell>
          <table:table-cell table:formula="of:=([.G87]/[.F87])^(1/5)-1" office:value-type="percentage" office:value="0.00333805919252428">
            <text:p>0,33%</text:p>
          </table:table-cell>
          <table:table-cell office:value-type="float" office:value="5359044073.55">
            <text:p>5359044073,55</text:p>
          </table:table-cell>
          <table:table-cell office:value-type="float" office:value="5297299765">
            <text:p>5297299765</text:p>
          </table:table-cell>
          <table:table-cell office:value-type="float" office:value="5270935115">
            <text:p>5270935115</text:p>
          </table:table-cell>
          <table:table-cell office:value-type="float" office:value="5258799122">
            <text:p>5258799122</text:p>
          </table:table-cell>
          <table:table-cell table:formula="of:=([.L87]/[.K87])^(1/7)-1" office:value-type="percentage" office:value="-0.00165411647635438">
            <text:p>-0,17%</text:p>
          </table:table-cell>
          <table:table-cell table:formula="of:=([.M87]/[.L87])^(1/5)-1" office:value-type="percentage" office:value="-0.000997387166265962">
            <text:p>-0,10%</text:p>
          </table:table-cell>
          <table:table-cell table:formula="of:=([.N87]/[.M87])^(1/5)-1" office:value-type="percentage" office:value="-0.000460911968800826">
            <text:p>-0,05%</text:p>
          </table:table-cell>
          <table:table-cell table:formula="of:=([.L87]-[.K87])/70000" office:value-type="float" office:value="-882.061550714288">
            <text:p>-882</text:p>
          </table:table-cell>
          <table:table-cell table:formula="of:=([.M87]-[.L87])/50000" office:value-type="float" office:value="-527.293">
            <text:p>-527</text:p>
          </table:table-cell>
          <table:table-cell table:formula="of:=([.N87]-[.M87])/50000" office:value-type="float" office:value="-242.71986">
            <text:p>-243</text:p>
          </table:table-cell>
          <table:table-cell table:number-columns-repeated="988"/>
        </table:table-row>
        <table:table-row table:style-name="ro1">
          <table:table-cell office:value-type="string">
            <text:p>84</text:p>
          </table:table-cell>
          <table:table-cell office:value-type="string">
            <text:p>93</text:p>
          </table:table-cell>
          <table:table-cell office:value-type="string">
            <text:p>Provence-Alpes-Côte d'Azur</text:p>
          </table:table-cell>
          <table:table-cell office:value-type="float" office:value="217362513">
            <text:p>217362513</text:p>
          </table:table-cell>
          <table:table-cell office:value-type="float" office:value="235898117">
            <text:p>235898117</text:p>
          </table:table-cell>
          <table:table-cell office:value-type="float" office:value="251375015">
            <text:p>251375015</text:p>
          </table:table-cell>
          <table:table-cell office:value-type="float" office:value="265822469">
            <text:p>265822469</text:p>
          </table:table-cell>
          <table:table-cell table:formula="of:=([.E88]/[.D88])^(1/7)-1" office:value-type="percentage" office:value="0.0117590977334638">
            <text:p>1,18%</text:p>
          </table:table-cell>
          <table:table-cell table:formula="of:=([.F88]/[.E88])^(1/5)-1" office:value-type="percentage" office:value="0.012790285580895">
            <text:p>1,28%</text:p>
          </table:table-cell>
          <table:table-cell table:formula="of:=([.G88]/[.F88])^(1/5)-1" office:value-type="percentage" office:value="0.0112392447000633">
            <text:p>1,12%</text:p>
          </table:table-cell>
          <table:table-cell office:value-type="float" office:value="3159938516">
            <text:p>3159938516</text:p>
          </table:table-cell>
          <table:table-cell office:value-type="float" office:value="3140442591">
            <text:p>3140442591</text:p>
          </table:table-cell>
          <table:table-cell office:value-type="float" office:value="3125011669">
            <text:p>3125011669</text:p>
          </table:table-cell>
          <table:table-cell office:value-type="float" office:value="3109982080">
            <text:p>3109982080</text:p>
          </table:table-cell>
          <table:table-cell table:formula="of:=([.L88]/[.K88])^(1/7)-1" office:value-type="percentage" office:value="-0.000883727555802016">
            <text:p>-0,09%</text:p>
          </table:table-cell>
          <table:table-cell table:formula="of:=([.M88]/[.L88])^(1/5)-1" office:value-type="percentage" office:value="-0.000984659958652823">
            <text:p>-0,10%</text:p>
          </table:table-cell>
          <table:table-cell table:formula="of:=([.N88]/[.M88])^(1/5)-1" office:value-type="percentage" office:value="-0.000963745927246129">
            <text:p>-0,10%</text:p>
          </table:table-cell>
          <table:table-cell table:formula="of:=([.L88]-[.K88])/70000" office:value-type="float" office:value="-278.513214285714">
            <text:p>-279</text:p>
          </table:table-cell>
          <table:table-cell table:formula="of:=([.M88]-[.L88])/50000" office:value-type="float" office:value="-308.61844">
            <text:p>-309</text:p>
          </table:table-cell>
          <table:table-cell table:formula="of:=([.N88]-[.M88])/50000" office:value-type="float" office:value="-300.59178">
            <text:p>-301</text:p>
          </table:table-cell>
          <table:table-cell table:number-columns-repeated="988"/>
        </table:table-row>
        <table:table-row table:style-name="ro1">
          <table:table-cell office:value-type="string">
            <text:p>85</text:p>
          </table:table-cell>
          <table:table-cell office:value-type="string">
            <text:p>52</text:p>
          </table:table-cell>
          <table:table-cell office:value-type="string">
            <text:p>Pays de la Loire</text:p>
          </table:table-cell>
          <table:table-cell office:value-type="float" office:value="447248090">
            <text:p>447248090</text:p>
          </table:table-cell>
          <table:table-cell office:value-type="float" office:value="506321282">
            <text:p>506321282</text:p>
          </table:table-cell>
          <table:table-cell office:value-type="float" office:value="546302140">
            <text:p>546302140</text:p>
          </table:table-cell>
          <table:table-cell office:value-type="float" office:value="589047324">
            <text:p>589047324</text:p>
          </table:table-cell>
          <table:table-cell table:formula="of:=([.E89]/[.D89])^(1/7)-1" office:value-type="percentage" office:value="0.0178805423423998">
            <text:p>1,79%</text:p>
          </table:table-cell>
          <table:table-cell table:formula="of:=([.F89]/[.E89])^(1/5)-1" office:value-type="percentage" office:value="0.0153162659614143">
            <text:p>1,53%</text:p>
          </table:table-cell>
          <table:table-cell table:formula="of:=([.G89]/[.F89])^(1/5)-1" office:value-type="percentage" office:value="0.0151809442714004">
            <text:p>1,52%</text:p>
          </table:table-cell>
          <table:table-cell office:value-type="float" office:value="5998464607">
            <text:p>5998464607</text:p>
          </table:table-cell>
          <table:table-cell office:value-type="float" office:value="5926143684">
            <text:p>5926143684</text:p>
          </table:table-cell>
          <table:table-cell office:value-type="float" office:value="5875139733">
            <text:p>5875139733</text:p>
          </table:table-cell>
          <table:table-cell office:value-type="float" office:value="5827558004">
            <text:p>5827558004</text:p>
          </table:table-cell>
          <table:table-cell table:formula="of:=([.L89]/[.K89])^(1/7)-1" office:value-type="percentage" office:value="-0.00173133413999294">
            <text:p>-0,17%</text:p>
          </table:table-cell>
          <table:table-cell table:formula="of:=([.M89]/[.L89])^(1/5)-1" office:value-type="percentage" office:value="-0.00172727676580065">
            <text:p>-0,17%</text:p>
          </table:table-cell>
          <table:table-cell table:formula="of:=([.N89]/[.M89])^(1/5)-1" office:value-type="percentage" office:value="-0.00162503793631086">
            <text:p>-0,16%</text:p>
          </table:table-cell>
          <table:table-cell table:formula="of:=([.L89]-[.K89])/70000" office:value-type="float" office:value="-1033.15604285714">
            <text:p>-1 033</text:p>
          </table:table-cell>
          <table:table-cell table:formula="of:=([.M89]-[.L89])/50000" office:value-type="float" office:value="-1020.07902">
            <text:p>-1 020</text:p>
          </table:table-cell>
          <table:table-cell table:formula="of:=([.N89]-[.M89])/50000" office:value-type="float" office:value="-951.63458">
            <text:p>-952</text:p>
          </table:table-cell>
          <table:table-cell table:number-columns-repeated="988"/>
        </table:table-row>
        <table:table-row table:style-name="ro1">
          <table:table-cell office:value-type="string">
            <text:p>86</text:p>
          </table:table-cell>
          <table:table-cell office:value-type="string">
            <text:p>54</text:p>
          </table:table-cell>
          <table:table-cell office:value-type="string">
            <text:p>Poitou-Charentes</text:p>
          </table:table-cell>
          <table:table-cell office:value-type="float" office:value="338401683">
            <text:p>338401683</text:p>
          </table:table-cell>
          <table:table-cell office:value-type="float" office:value="360268270">
            <text:p>360268270</text:p>
          </table:table-cell>
          <table:table-cell office:value-type="float" office:value="379754121">
            <text:p>379754121</text:p>
          </table:table-cell>
          <table:table-cell office:value-type="float" office:value="393454122">
            <text:p>393454122</text:p>
          </table:table-cell>
          <table:table-cell table:formula="of:=([.E90]/[.D90])^(1/7)-1" office:value-type="percentage" office:value="0.00898517611884908">
            <text:p>0,90%</text:p>
          </table:table-cell>
          <table:table-cell table:formula="of:=([.F90]/[.E90])^(1/5)-1" office:value-type="percentage" office:value="0.0105906975789178">
            <text:p>1,06%</text:p>
          </table:table-cell>
          <table:table-cell table:formula="of:=([.G90]/[.F90])^(1/5)-1" office:value-type="percentage" office:value="0.00711327564477982">
            <text:p>0,71%</text:p>
          </table:table-cell>
          <table:table-cell office:value-type="float" office:value="6420988173">
            <text:p>6420988173</text:p>
          </table:table-cell>
          <table:table-cell office:value-type="float" office:value="6393206509">
            <text:p>6393206509</text:p>
          </table:table-cell>
          <table:table-cell office:value-type="float" office:value="6372904227">
            <text:p>6372904227</text:p>
          </table:table-cell>
          <table:table-cell office:value-type="float" office:value="6354579647">
            <text:p>6354579647</text:p>
          </table:table-cell>
          <table:table-cell table:formula="of:=([.L90]/[.K90])^(1/7)-1" office:value-type="percentage" office:value="-0.000619248652140025">
            <text:p>-0,06%</text:p>
          </table:table-cell>
          <table:table-cell table:formula="of:=([.M90]/[.L90])^(1/5)-1" office:value-type="percentage" office:value="-0.000635928778715433">
            <text:p>-0,06%</text:p>
          </table:table-cell>
          <table:table-cell table:formula="of:=([.N90]/[.M90])^(1/5)-1" office:value-type="percentage" office:value="-0.000575740412876002">
            <text:p>-0,06%</text:p>
          </table:table-cell>
          <table:table-cell table:formula="of:=([.L90]-[.K90])/70000" office:value-type="float" office:value="-396.880914285714">
            <text:p>-397</text:p>
          </table:table-cell>
          <table:table-cell table:formula="of:=([.M90]-[.L90])/50000" office:value-type="float" office:value="-406.04564">
            <text:p>-406</text:p>
          </table:table-cell>
          <table:table-cell table:formula="of:=([.N90]-[.M90])/50000" office:value-type="float" office:value="-366.4916">
            <text:p>-366</text:p>
          </table:table-cell>
          <table:table-cell table:number-columns-repeated="988"/>
        </table:table-row>
        <table:table-row table:style-name="ro1">
          <table:table-cell office:value-type="string">
            <text:p>87</text:p>
          </table:table-cell>
          <table:table-cell office:value-type="string">
            <text:p>74</text:p>
          </table:table-cell>
          <table:table-cell office:value-type="string">
            <text:p>Limousin</text:p>
          </table:table-cell>
          <table:table-cell office:value-type="float" office:value="229393698">
            <text:p>229393698</text:p>
          </table:table-cell>
          <table:table-cell office:value-type="float" office:value="250855570">
            <text:p>250855570</text:p>
          </table:table-cell>
          <table:table-cell office:value-type="float" office:value="270624890">
            <text:p>270624890</text:p>
          </table:table-cell>
          <table:table-cell office:value-type="float" office:value="284513222">
            <text:p>284513222</text:p>
          </table:table-cell>
          <table:table-cell table:formula="of:=([.E91]/[.D91])^(1/7)-1" office:value-type="percentage" office:value="0.0128587753113765">
            <text:p>1,29%</text:p>
          </table:table-cell>
          <table:table-cell table:formula="of:=([.F91]/[.E91])^(1/5)-1" office:value-type="percentage" office:value="0.0152869353004219">
            <text:p>1,53%</text:p>
          </table:table-cell>
          <table:table-cell table:formula="of:=([.G91]/[.F91])^(1/5)-1" office:value-type="percentage" office:value="0.0100594666008926">
            <text:p>1,01%</text:p>
          </table:table-cell>
          <table:table-cell office:value-type="float" office:value="5056614659">
            <text:p>5056614659</text:p>
          </table:table-cell>
          <table:table-cell office:value-type="float" office:value="5027080767">
            <text:p>5027080767</text:p>
          </table:table-cell>
          <table:table-cell office:value-type="float" office:value="5004412241">
            <text:p>5004412241</text:p>
          </table:table-cell>
          <table:table-cell office:value-type="float" office:value="4987586797">
            <text:p>4987586797</text:p>
          </table:table-cell>
          <table:table-cell table:formula="of:=([.L91]/[.K91])^(1/7)-1" office:value-type="percentage" office:value="-0.000836474024331735">
            <text:p>-0,08%</text:p>
          </table:table-cell>
          <table:table-cell table:formula="of:=([.M91]/[.L91])^(1/5)-1" office:value-type="percentage" office:value="-0.00090348755230274">
            <text:p>-0,09%</text:p>
          </table:table-cell>
          <table:table-cell table:formula="of:=([.N91]/[.M91])^(1/5)-1" office:value-type="percentage" office:value="-0.000673330517953263">
            <text:p>-0,07%</text:p>
          </table:table-cell>
          <table:table-cell table:formula="of:=([.L91]-[.K91])/70000" office:value-type="float" office:value="-421.912742857143">
            <text:p>-422</text:p>
          </table:table-cell>
          <table:table-cell table:formula="of:=([.M91]-[.L91])/50000" office:value-type="float" office:value="-453.37052">
            <text:p>-453</text:p>
          </table:table-cell>
          <table:table-cell table:formula="of:=([.N91]-[.M91])/50000" office:value-type="float" office:value="-336.50888">
            <text:p>-337</text:p>
          </table:table-cell>
          <table:table-cell table:number-columns-repeated="988"/>
        </table:table-row>
        <table:table-row table:style-name="ro1">
          <table:table-cell office:value-type="string">
            <text:p>88</text:p>
          </table:table-cell>
          <table:table-cell office:value-type="string">
            <text:p>41</text:p>
          </table:table-cell>
          <table:table-cell office:value-type="string">
            <text:p>Lorraine</text:p>
          </table:table-cell>
          <table:table-cell office:value-type="float" office:value="217791118">
            <text:p>217791118</text:p>
          </table:table-cell>
          <table:table-cell office:value-type="float" office:value="237332166">
            <text:p>237332166</text:p>
          </table:table-cell>
          <table:table-cell office:value-type="float" office:value="248285029">
            <text:p>248285029</text:p>
          </table:table-cell>
          <table:table-cell office:value-type="float" office:value="258723921">
            <text:p>258723921</text:p>
          </table:table-cell>
          <table:table-cell table:formula="of:=([.E92]/[.D92])^(1/7)-1" office:value-type="percentage" office:value="0.0123505421757595">
            <text:p>1,24%</text:p>
          </table:table-cell>
          <table:table-cell table:formula="of:=([.F92]/[.E92])^(1/5)-1" office:value-type="percentage" office:value="0.00906417154417993">
            <text:p>0,91%</text:p>
          </table:table-cell>
          <table:table-cell table:formula="of:=([.G92]/[.F92])^(1/5)-1" office:value-type="percentage" office:value="0.00827084690149071">
            <text:p>0,83%</text:p>
          </table:table-cell>
          <table:table-cell office:value-type="float" office:value="5473496190">
            <text:p>5473496190</text:p>
          </table:table-cell>
          <table:table-cell office:value-type="float" office:value="5454674438">
            <text:p>5454674438</text:p>
          </table:table-cell>
          <table:table-cell office:value-type="float" office:value="5442164468">
            <text:p>5442164468</text:p>
          </table:table-cell>
          <table:table-cell office:value-type="float" office:value="5429828221">
            <text:p>5429828221</text:p>
          </table:table-cell>
          <table:table-cell table:formula="of:=([.L92]/[.K92])^(1/7)-1" office:value-type="percentage" office:value="-0.000491969424808669">
            <text:p>-0,05%</text:p>
          </table:table-cell>
          <table:table-cell table:formula="of:=([.M92]/[.L92])^(1/5)-1" office:value-type="percentage" office:value="-0.000459109422844106">
            <text:p>-0,05%</text:p>
          </table:table-cell>
          <table:table-cell table:formula="of:=([.N92]/[.M92])^(1/5)-1" office:value-type="percentage" office:value="-0.000453769737578602">
            <text:p>-0,05%</text:p>
          </table:table-cell>
          <table:table-cell table:formula="of:=([.L92]-[.K92])/70000" office:value-type="float" office:value="-268.882171428571">
            <text:p>-269</text:p>
          </table:table-cell>
          <table:table-cell table:formula="of:=([.M92]-[.L92])/50000" office:value-type="float" office:value="-250.1994">
            <text:p>-250</text:p>
          </table:table-cell>
          <table:table-cell table:formula="of:=([.N92]-[.M92])/50000" office:value-type="float" office:value="-246.72494">
            <text:p>-247</text:p>
          </table:table-cell>
          <table:table-cell table:number-columns-repeated="988"/>
        </table:table-row>
        <table:table-row table:style-name="ro1">
          <table:table-cell office:value-type="string">
            <text:p>89</text:p>
          </table:table-cell>
          <table:table-cell office:value-type="string">
            <text:p>26</text:p>
          </table:table-cell>
          <table:table-cell office:value-type="string">
            <text:p>Bourgogne</text:p>
          </table:table-cell>
          <table:table-cell office:value-type="float" office:value="262494249">
            <text:p>262494249</text:p>
          </table:table-cell>
          <table:table-cell office:value-type="float" office:value="284164653">
            <text:p>284164653</text:p>
          </table:table-cell>
          <table:table-cell office:value-type="float" office:value="294624556">
            <text:p>294624556</text:p>
          </table:table-cell>
          <table:table-cell office:value-type="float" office:value="306049788">
            <text:p>306049788</text:p>
          </table:table-cell>
          <table:table-cell table:formula="of:=([.E93]/[.D93])^(1/7)-1" office:value-type="percentage" office:value="0.0113965458409722">
            <text:p>1,14%</text:p>
          </table:table-cell>
          <table:table-cell table:formula="of:=([.F93]/[.E93])^(1/5)-1" office:value-type="percentage" office:value="0.00725580068095399">
            <text:p>0,73%</text:p>
          </table:table-cell>
          <table:table-cell table:formula="of:=([.G93]/[.F93])^(1/5)-1" office:value-type="percentage" office:value="0.00763821150873523">
            <text:p>0,76%</text:p>
          </table:table-cell>
          <table:table-cell office:value-type="float" office:value="6891701738">
            <text:p>6891701738</text:p>
          </table:table-cell>
          <table:table-cell office:value-type="float" office:value="6869813278">
            <text:p>6869813278</text:p>
          </table:table-cell>
          <table:table-cell office:value-type="float" office:value="6858638212">
            <text:p>6858638212</text:p>
          </table:table-cell>
          <table:table-cell office:value-type="float" office:value="6847477619">
            <text:p>6847477619</text:p>
          </table:table-cell>
          <table:table-cell table:formula="of:=([.L93]/[.K93])^(1/7)-1" office:value-type="percentage" office:value="-0.000454341704424488">
            <text:p>-0,05%</text:p>
          </table:table-cell>
          <table:table-cell table:formula="of:=([.M93]/[.L93])^(1/5)-1" office:value-type="percentage" office:value="-0.000325550171625055">
            <text:p>-0,03%</text:p>
          </table:table-cell>
          <table:table-cell table:formula="of:=([.N93]/[.M93])^(1/5)-1" office:value-type="percentage" office:value="-0.000325658362587689">
            <text:p>-0,03%</text:p>
          </table:table-cell>
          <table:table-cell table:formula="of:=([.L93]-[.K93])/70000" office:value-type="float" office:value="-312.692285714286">
            <text:p>-313</text:p>
          </table:table-cell>
          <table:table-cell table:formula="of:=([.M93]-[.L93])/50000" office:value-type="float" office:value="-223.50132">
            <text:p>-224</text:p>
          </table:table-cell>
          <table:table-cell table:formula="of:=([.N93]-[.M93])/50000" office:value-type="float" office:value="-223.21186">
            <text:p>-223</text:p>
          </table:table-cell>
          <table:table-cell table:number-columns-repeated="988"/>
        </table:table-row>
        <table:table-row table:style-name="ro1">
          <table:table-cell office:value-type="string">
            <text:p>90</text:p>
          </table:table-cell>
          <table:table-cell office:value-type="string">
            <text:p>43</text:p>
          </table:table-cell>
          <table:table-cell office:value-type="string">
            <text:p>Franche-Comté</text:p>
          </table:table-cell>
          <table:table-cell office:value-type="float" office:value="52127912">
            <text:p>52127912</text:p>
          </table:table-cell>
          <table:table-cell office:value-type="float" office:value="57246796">
            <text:p>57246796</text:p>
          </table:table-cell>
          <table:table-cell office:value-type="float" office:value="59078501">
            <text:p>59078501</text:p>
          </table:table-cell>
          <table:table-cell office:value-type="float" office:value="60988990">
            <text:p>60988990</text:p>
          </table:table-cell>
          <table:table-cell table:formula="of:=([.E94]/[.D94])^(1/7)-1" office:value-type="percentage" office:value="0.0134715244043384">
            <text:p>1,35%</text:p>
          </table:table-cell>
          <table:table-cell table:formula="of:=([.F94]/[.E94])^(1/5)-1" office:value-type="percentage" office:value="0.00631896277035149">
            <text:p>0,63%</text:p>
          </table:table-cell>
          <table:table-cell table:formula="of:=([.G94]/[.F94])^(1/5)-1" office:value-type="percentage" office:value="0.0063855555049912">
            <text:p>0,64%</text:p>
          </table:table-cell>
          <table:table-cell office:value-type="float" office:value="522691465">
            <text:p>522691465</text:p>
          </table:table-cell>
          <table:table-cell office:value-type="float" office:value="517658158">
            <text:p>517658158</text:p>
          </table:table-cell>
          <table:table-cell office:value-type="float" office:value="514687658">
            <text:p>514687658</text:p>
          </table:table-cell>
          <table:table-cell office:value-type="float" office:value="511453760">
            <text:p>511453760</text:p>
          </table:table-cell>
          <table:table-cell table:formula="of:=([.L94]/[.K94])^(1/7)-1" office:value-type="percentage" office:value="-0.00138136776577957">
            <text:p>-0,14%</text:p>
          </table:table-cell>
          <table:table-cell table:formula="of:=([.M94]/[.L94])^(1/5)-1" office:value-type="percentage" office:value="-0.0011503119667442">
            <text:p>-0,12%</text:p>
          </table:table-cell>
          <table:table-cell table:formula="of:=([.N94]/[.M94])^(1/5)-1" office:value-type="percentage" office:value="-0.00125981513199447">
            <text:p>-0,13%</text:p>
          </table:table-cell>
          <table:table-cell table:formula="of:=([.L94]-[.K94])/70000" office:value-type="float" office:value="-71.9043857142857">
            <text:p>-72</text:p>
          </table:table-cell>
          <table:table-cell table:formula="of:=([.M94]-[.L94])/50000" office:value-type="float" office:value="-59.41">
            <text:p>-59</text:p>
          </table:table-cell>
          <table:table-cell table:formula="of:=([.N94]-[.M94])/50000" office:value-type="float" office:value="-64.67796">
            <text:p>-65</text:p>
          </table:table-cell>
          <table:table-cell table:number-columns-repeated="988"/>
        </table:table-row>
        <table:table-row table:style-name="ro1">
          <table:table-cell office:value-type="string">
            <text:p>91</text:p>
          </table:table-cell>
          <table:table-cell office:value-type="string">
            <text:p>11</text:p>
          </table:table-cell>
          <table:table-cell office:value-type="string">
            <text:p>Île-de-France</text:p>
          </table:table-cell>
          <table:table-cell office:value-type="float" office:value="348359362">
            <text:p>348359362</text:p>
          </table:table-cell>
          <table:table-cell office:value-type="float" office:value="367578080">
            <text:p>367578080</text:p>
          </table:table-cell>
          <table:table-cell office:value-type="float" office:value="375767678">
            <text:p>375767678</text:p>
          </table:table-cell>
          <table:table-cell office:value-type="float" office:value="389942923">
            <text:p>389942923</text:p>
          </table:table-cell>
          <table:table-cell table:formula="of:=([.E95]/[.D95])^(1/7)-1" office:value-type="percentage" office:value="0.00770109668875385">
            <text:p>0,77%</text:p>
          </table:table-cell>
          <table:table-cell table:formula="of:=([.F95]/[.E95])^(1/5)-1" office:value-type="percentage" office:value="0.00441678860351535">
            <text:p>0,44%</text:p>
          </table:table-cell>
          <table:table-cell table:formula="of:=([.G95]/[.F95])^(1/5)-1" office:value-type="percentage" office:value="0.00743335168131942">
            <text:p>0,74%</text:p>
          </table:table-cell>
          <table:table-cell office:value-type="float" office:value="1372507974">
            <text:p>1372507974</text:p>
          </table:table-cell>
          <table:table-cell office:value-type="float" office:value="1352166056">
            <text:p>1352166056</text:p>
          </table:table-cell>
          <table:table-cell office:value-type="float" office:value="1339718254">
            <text:p>1339718254</text:p>
          </table:table-cell>
          <table:table-cell office:value-type="float" office:value="1324530599">
            <text:p>1324530599</text:p>
          </table:table-cell>
          <table:table-cell table:formula="of:=([.L95]/[.K95])^(1/7)-1" office:value-type="percentage" office:value="-0.00213085673123392">
            <text:p>-0,21%</text:p>
          </table:table-cell>
          <table:table-cell table:formula="of:=([.M95]/[.L95])^(1/5)-1" office:value-type="percentage" office:value="-0.00184798215789039">
            <text:p>-0,18%</text:p>
          </table:table-cell>
          <table:table-cell table:formula="of:=([.N95]/[.M95])^(1/5)-1" office:value-type="percentage" office:value="-0.0022776426029284">
            <text:p>-0,23%</text:p>
          </table:table-cell>
          <table:table-cell table:formula="of:=([.L95]-[.K95])/70000" office:value-type="float" office:value="-290.598828571429">
            <text:p>-291</text:p>
          </table:table-cell>
          <table:table-cell table:formula="of:=([.M95]-[.L95])/50000" office:value-type="float" office:value="-248.95604">
            <text:p>-249</text:p>
          </table:table-cell>
          <table:table-cell table:formula="of:=([.N95]-[.M95])/50000" office:value-type="float" office:value="-303.7531">
            <text:p>-304</text:p>
          </table:table-cell>
          <table:table-cell table:number-columns-repeated="988"/>
        </table:table-row>
        <table:table-row table:style-name="ro1">
          <table:table-cell office:value-type="string">
            <text:p>92</text:p>
          </table:table-cell>
          <table:table-cell office:value-type="string">
            <text:p>11</text:p>
          </table:table-cell>
          <table:table-cell office:value-type="string">
            <text:p>Île-de-France</text:p>
          </table:table-cell>
          <table:table-cell office:value-type="float" office:value="129410846">
            <text:p>129410846</text:p>
          </table:table-cell>
          <table:table-cell office:value-type="float" office:value="129747340">
            <text:p>129747340</text:p>
          </table:table-cell>
          <table:table-cell office:value-type="float" office:value="129044444">
            <text:p>129044444</text:p>
          </table:table-cell>
          <table:table-cell office:value-type="float" office:value="129387278">
            <text:p>129387278</text:p>
          </table:table-cell>
          <table:table-cell table:formula="of:=([.E96]/[.D96])^(1/7)-1" office:value-type="percentage" office:value="0.000371043776629998">
            <text:p>0,04%</text:p>
          </table:table-cell>
          <table:table-cell table:formula="of:=([.F96]/[.E96])^(1/5)-1" office:value-type="percentage" office:value="-0.00108583979184262">
            <text:p>-0,11%</text:p>
          </table:table-cell>
          <table:table-cell table:formula="of:=([.G96]/[.F96])^(1/5)-1" office:value-type="percentage" office:value="0.000530778768131901">
            <text:p>0,05%</text:p>
          </table:table-cell>
          <table:table-cell office:value-type="float" office:value="20567971">
            <text:p>20567971</text:p>
          </table:table-cell>
          <table:table-cell office:value-type="float" office:value="20091203">
            <text:p>20091203</text:p>
          </table:table-cell>
          <table:table-cell office:value-type="float" office:value="19731913">
            <text:p>19731913</text:p>
          </table:table-cell>
          <table:table-cell office:value-type="float" office:value="19327988">
            <text:p>19327988</text:p>
          </table:table-cell>
          <table:table-cell table:formula="of:=([.L96]/[.K96])^(1/7)-1" office:value-type="percentage" office:value="-0.00334482249518842">
            <text:p>-0,33%</text:p>
          </table:table-cell>
          <table:table-cell table:formula="of:=([.M96]/[.L96])^(1/5)-1" office:value-type="percentage" office:value="-0.00360245220135547">
            <text:p>-0,36%</text:p>
          </table:table-cell>
          <table:table-cell table:formula="of:=([.N96]/[.M96])^(1/5)-1" office:value-type="percentage" office:value="-0.00412807067240839">
            <text:p>-0,41%</text:p>
          </table:table-cell>
          <table:table-cell table:formula="of:=([.L96]-[.K96])/70000" office:value-type="float" office:value="-6.81097142857143">
            <text:p>-7</text:p>
          </table:table-cell>
          <table:table-cell table:formula="of:=([.M96]-[.L96])/50000" office:value-type="float" office:value="-7.1858">
            <text:p>-7</text:p>
          </table:table-cell>
          <table:table-cell table:formula="of:=([.N96]-[.M96])/50000" office:value-type="float" office:value="-8.0785">
            <text:p>-8</text:p>
          </table:table-cell>
          <table:table-cell table:number-columns-repeated="988"/>
        </table:table-row>
        <table:table-row table:style-name="ro1">
          <table:table-cell office:value-type="string">
            <text:p>93</text:p>
          </table:table-cell>
          <table:table-cell office:value-type="string">
            <text:p>11</text:p>
          </table:table-cell>
          <table:table-cell office:value-type="string">
            <text:p>Île-de-France</text:p>
          </table:table-cell>
          <table:table-cell office:value-type="float" office:value="174116859">
            <text:p>174116859</text:p>
          </table:table-cell>
          <table:table-cell office:value-type="float" office:value="176244769">
            <text:p>176244769</text:p>
          </table:table-cell>
          <table:table-cell office:value-type="float" office:value="177783032">
            <text:p>177783032</text:p>
          </table:table-cell>
          <table:table-cell office:value-type="float" office:value="184250580">
            <text:p>184250580</text:p>
          </table:table-cell>
          <table:table-cell table:formula="of:=([.E97]/[.D97])^(1/7)-1" office:value-type="percentage" office:value="0.00173680429781653">
            <text:p>0,17%</text:p>
          </table:table-cell>
          <table:table-cell table:formula="of:=([.F97]/[.E97])^(1/5)-1" office:value-type="percentage" office:value="0.0017395359674941">
            <text:p>0,17%</text:p>
          </table:table-cell>
          <table:table-cell table:formula="of:=([.G97]/[.F97])^(1/5)-1" office:value-type="percentage" office:value="0.00717215629382695">
            <text:p>0,72%</text:p>
          </table:table-cell>
          <table:table-cell office:value-type="float" office:value="33126608">
            <text:p>33126608</text:p>
          </table:table-cell>
          <table:table-cell office:value-type="float" office:value="30438372">
            <text:p>30438372</text:p>
          </table:table-cell>
          <table:table-cell office:value-type="float" office:value="26322260">
            <text:p>26322260</text:p>
          </table:table-cell>
          <table:table-cell office:value-type="float" office:value="21340181">
            <text:p>21340181</text:p>
          </table:table-cell>
          <table:table-cell table:formula="of:=([.L97]/[.K97])^(1/7)-1" office:value-type="percentage" office:value="-0.0120176015687068">
            <text:p>-1,20%</text:p>
          </table:table-cell>
          <table:table-cell table:formula="of:=([.M97]/[.L97])^(1/5)-1" office:value-type="percentage" office:value="-0.0286396973767838">
            <text:p>-2,86%</text:p>
          </table:table-cell>
          <table:table-cell table:formula="of:=([.N97]/[.M97])^(1/5)-1" office:value-type="percentage" office:value="-0.0410963211457858">
            <text:p>-4,11%</text:p>
          </table:table-cell>
          <table:table-cell table:formula="of:=([.L97]-[.K97])/70000" office:value-type="float" office:value="-38.4033714285714">
            <text:p>-38</text:p>
          </table:table-cell>
          <table:table-cell table:formula="of:=([.M97]-[.L97])/50000" office:value-type="float" office:value="-82.32224">
            <text:p>-82</text:p>
          </table:table-cell>
          <table:table-cell table:formula="of:=([.N97]-[.M97])/50000" office:value-type="float" office:value="-99.64158">
            <text:p>-100</text:p>
          </table:table-cell>
          <table:table-cell table:number-columns-repeated="988"/>
        </table:table-row>
        <table:table-row table:style-name="ro1">
          <table:table-cell office:value-type="string">
            <text:p>94</text:p>
          </table:table-cell>
          <table:table-cell office:value-type="string">
            <text:p>11</text:p>
          </table:table-cell>
          <table:table-cell office:value-type="string">
            <text:p>Île-de-France</text:p>
          </table:table-cell>
          <table:table-cell office:value-type="float" office:value="165097925">
            <text:p>165097925</text:p>
          </table:table-cell>
          <table:table-cell office:value-type="float" office:value="165674831">
            <text:p>165674831</text:p>
          </table:table-cell>
          <table:table-cell office:value-type="float" office:value="165174329">
            <text:p>165174329</text:p>
          </table:table-cell>
          <table:table-cell office:value-type="float" office:value="166961562">
            <text:p>166961562</text:p>
          </table:table-cell>
          <table:table-cell table:formula="of:=([.E98]/[.D98])^(1/7)-1" office:value-type="percentage" office:value="0.000498443495663858">
            <text:p>0,05%</text:p>
          </table:table-cell>
          <table:table-cell table:formula="of:=([.F98]/[.E98])^(1/5)-1" office:value-type="percentage" office:value="-0.000604929427324152">
            <text:p>-0,06%</text:p>
          </table:table-cell>
          <table:table-cell table:formula="of:=([.G98]/[.F98])^(1/5)-1" office:value-type="percentage" office:value="0.00215475068781279">
            <text:p>0,22%</text:p>
          </table:table-cell>
          <table:table-cell office:value-type="float" office:value="49778707">
            <text:p>49778707</text:p>
          </table:table-cell>
          <table:table-cell office:value-type="float" office:value="47880974">
            <text:p>47880974</text:p>
          </table:table-cell>
          <table:table-cell office:value-type="float" office:value="46950769">
            <text:p>46950769</text:p>
          </table:table-cell>
          <table:table-cell office:value-type="float" office:value="45227389">
            <text:p>45227389</text:p>
          </table:table-cell>
          <table:table-cell table:formula="of:=([.L98]/[.K98])^(1/7)-1" office:value-type="percentage" office:value="-0.00553734057081423">
            <text:p>-0,55%</text:p>
          </table:table-cell>
          <table:table-cell table:formula="of:=([.M98]/[.L98])^(1/5)-1" office:value-type="percentage" office:value="-0.00391603991055434">
            <text:p>-0,39%</text:p>
          </table:table-cell>
          <table:table-cell table:formula="of:=([.N98]/[.M98])^(1/5)-1" office:value-type="percentage" office:value="-0.00745144529384678">
            <text:p>-0,75%</text:p>
          </table:table-cell>
          <table:table-cell table:formula="of:=([.L98]-[.K98])/70000" office:value-type="float" office:value="-27.1104714285714">
            <text:p>-27</text:p>
          </table:table-cell>
          <table:table-cell table:formula="of:=([.M98]-[.L98])/50000" office:value-type="float" office:value="-18.6041">
            <text:p>-19</text:p>
          </table:table-cell>
          <table:table-cell table:formula="of:=([.N98]-[.M98])/50000" office:value-type="float" office:value="-34.4676">
            <text:p>-34</text:p>
          </table:table-cell>
          <table:table-cell table:number-columns-repeated="988"/>
        </table:table-row>
        <table:table-row table:style-name="ro1">
          <table:table-cell office:value-type="string">
            <text:p>95</text:p>
          </table:table-cell>
          <table:table-cell office:value-type="string">
            <text:p>11</text:p>
          </table:table-cell>
          <table:table-cell office:value-type="string">
            <text:p>Île-de-France</text:p>
          </table:table-cell>
          <table:table-cell office:value-type="float" office:value="261562904">
            <text:p>261562904</text:p>
          </table:table-cell>
          <table:table-cell office:value-type="float" office:value="274138288">
            <text:p>274138288</text:p>
          </table:table-cell>
          <table:table-cell office:value-type="float" office:value="281183159">
            <text:p>281183159</text:p>
          </table:table-cell>
          <table:table-cell office:value-type="float" office:value="288270834">
            <text:p>288270834</text:p>
          </table:table-cell>
          <table:table-cell table:formula="of:=([.E99]/[.D99])^(1/7)-1" office:value-type="percentage" office:value="0.00673081861912239">
            <text:p>0,67%</text:p>
          </table:table-cell>
          <table:table-cell table:formula="of:=([.F99]/[.E99])^(1/5)-1" office:value-type="percentage" office:value="0.00508761590603624">
            <text:p>0,51%</text:p>
          </table:table-cell>
          <table:table-cell table:formula="of:=([.G99]/[.F99])^(1/5)-1" office:value-type="percentage" office:value="0.00499124812305563">
            <text:p>0,50%</text:p>
          </table:table-cell>
          <table:table-cell office:value-type="float" office:value="928439997">
            <text:p>928439997</text:p>
          </table:table-cell>
          <table:table-cell office:value-type="float" office:value="912834546">
            <text:p>912834546</text:p>
          </table:table-cell>
          <table:table-cell office:value-type="float" office:value="904915860">
            <text:p>904915860</text:p>
          </table:table-cell>
          <table:table-cell office:value-type="float" office:value="899239273">
            <text:p>899239273</text:p>
          </table:table-cell>
          <table:table-cell table:formula="of:=([.L99]/[.K99])^(1/7)-1" office:value-type="percentage" office:value="-0.00241865762261273">
            <text:p>-0,24%</text:p>
          </table:table-cell>
          <table:table-cell table:formula="of:=([.M99]/[.L99])^(1/5)-1" office:value-type="percentage" office:value="-0.00174101807009464">
            <text:p>-0,17%</text:p>
          </table:table-cell>
          <table:table-cell table:formula="of:=([.N99]/[.M99])^(1/5)-1" office:value-type="percentage" office:value="-0.00125777100756685">
            <text:p>-0,13%</text:p>
          </table:table-cell>
          <table:table-cell table:formula="of:=([.L99]-[.K99])/70000" office:value-type="float" office:value="-222.935014285714">
            <text:p>-223</text:p>
          </table:table-cell>
          <table:table-cell table:formula="of:=([.M99]-[.L99])/50000" office:value-type="float" office:value="-158.37372">
            <text:p>-158</text:p>
          </table:table-cell>
          <table:table-cell table:formula="of:=([.N99]-[.M99])/50000" office:value-type="float" office:value="-113.53174">
            <text:p>-114</text:p>
          </table:table-cell>
          <table:table-cell table:number-columns-repeated="988"/>
        </table:table-row>
        <table:table-row table:style-name="ro1">
          <table:table-cell office:value-type="string">
            <text:p>Fr</text:p>
          </table:table-cell>
          <table:table-cell table:number-columns-repeated="2" office:value-type="string">
            <text:p>France métropolitaine</text:p>
          </table:table-cell>
          <table:table-cell office:value-type="float" office:value="28769951314.1167">
            <text:p>28769951314,1167</text:p>
          </table:table-cell>
          <table:table-cell office:value-type="float" office:value="30943233166">
            <text:p>30943233166</text:p>
          </table:table-cell>
          <table:table-cell office:value-type="float" office:value="32618742610">
            <text:p>32618742610</text:p>
          </table:table-cell>
          <table:table-cell office:value-type="float" office:value="34254302421">
            <text:p>34254302421</text:p>
          </table:table-cell>
          <table:table-cell table:formula="of:=([.E100]/[.D100])^(1/7)-1" office:value-type="percentage" office:value="0.0104575667145639">
            <text:p>1,05%</text:p>
          </table:table-cell>
          <table:table-cell table:formula="of:=([.F100]/[.E100])^(1/5)-1" office:value-type="percentage" office:value="0.010602353257102">
            <text:p>1,06%</text:p>
          </table:table-cell>
          <table:table-cell table:formula="of:=([.G100]/[.F100])^(1/5)-1" office:value-type="percentage" office:value="0.00983305490688946">
            <text:p>0,98%</text:p>
          </table:table-cell>
          <table:table-cell office:value-type="float" office:value="495884154070.883">
            <text:p>495884154070,883</text:p>
          </table:table-cell>
          <table:table-cell office:value-type="float" office:value="493258685925">
            <text:p>493258685925</text:p>
          </table:table-cell>
          <table:table-cell office:value-type="float" office:value="491285753031">
            <text:p>491285753031</text:p>
          </table:table-cell>
          <table:table-cell office:value-type="float" office:value="489460136717">
            <text:p>489460136717</text:p>
          </table:table-cell>
          <table:table-cell table:formula="of:=([.L100]/[.K100])^(1/7)-1" office:value-type="percentage" office:value="-0.000758081764645313">
            <text:p>-0,08%</text:p>
          </table:table-cell>
          <table:table-cell table:formula="of:=([.M100]/[.L100])^(1/5)-1" office:value-type="percentage" office:value="-0.00080124165133677">
            <text:p>-0,08%</text:p>
          </table:table-cell>
          <table:table-cell table:formula="of:=([.N100]/[.M100])^(1/5)-1" office:value-type="percentage" office:value="-0.000744306531390238">
            <text:p>-0,07%</text:p>
          </table:table-cell>
          <table:table-cell table:formula="of:=([.L100]-[.K100])/70000" office:value-type="float" office:value="-37506.6877983285">
            <text:p>-37 507</text:p>
          </table:table-cell>
          <table:table-cell table:formula="of:=([.M100]-[.L100])/50000" office:value-type="float" office:value="-39458.65788">
            <text:p>-39 459</text:p>
          </table:table-cell>
          <table:table-cell table:formula="of:=([.N100]-[.M100])/50000" office:value-type="float" office:value="-36512.32628">
            <text:p>-36 512</text:p>
          </table:table-cell>
          <table:table-cell table:number-columns-repeated="988"/>
        </table:table-row>
      </table:table>
      <table:table table:name="Reg" table:style-name="ta1" table:print="false">
        <table:table-column table:style-name="co2" table:default-cell-style-name="Default"/>
        <table:table-column table:style-name="co4" table:default-cell-style-name="Default"/>
        <table:table-column table:style-name="co2" table:number-columns-repeated="17" table:default-cell-style-name="Default"/>
        <table:table-row table:style-name="ro1">
          <table:table-cell table:style-name="ce6" office:value-type="string">
            <text:p>Evolution des surfaces artificialisées cadastrées et NAF sur les périodes 1994-2001, 2001-2006 et 2006-2011</text:p>
          </table:table-cell>
          <table:table-cell table:style-name="ce3"/>
          <table:table-cell table:style-name="ce11"/>
          <table:table-cell table:style-name="ce3" table:number-columns-repeated="3"/>
          <table:table-cell table:style-name="ce13"/>
          <table:table-cell table:style-name="ce7" table:number-columns-repeated="2"/>
          <table:table-cell table:style-name="ce11"/>
          <table:table-cell table:style-name="ce3" table:number-columns-repeated="3"/>
          <table:table-cell table:style-name="ce13"/>
          <table:table-cell table:style-name="ce7" table:number-columns-repeated="5"/>
        </table:table-row>
        <table:table-row table:style-name="ro1">
          <table:table-cell table:style-name="ce3" table:number-columns-repeated="2"/>
          <table:table-cell table:style-name="ce11"/>
          <table:table-cell table:style-name="ce3" table:number-columns-repeated="3"/>
          <table:table-cell table:style-name="ce13"/>
          <table:table-cell table:style-name="ce7" table:number-columns-repeated="2"/>
          <table:table-cell table:style-name="ce11"/>
          <table:table-cell table:style-name="ce3" table:number-columns-repeated="3"/>
          <table:table-cell table:style-name="ce13"/>
          <table:table-cell table:style-name="ce7" table:number-columns-repeated="5"/>
        </table:table-row>
        <table:table-row table:style-name="ro1">
          <table:table-cell table:style-name="ce3" table:number-columns-repeated="2"/>
          <table:table-cell table:style-name="ce11" office:value-type="string" table:number-columns-spanned="4" table:number-rows-spanned="1">
            <text:p>Surface en m²</text:p>
          </table:table-cell>
          <table:covered-table-cell table:number-columns-repeated="3" table:style-name="ce3"/>
          <table:table-cell table:style-name="ce13" office:value-type="string" table:number-columns-spanned="3" table:number-rows-spanned="1">
            <text:p>Artificialisé</text:p>
          </table:table-cell>
          <table:covered-table-cell table:number-columns-repeated="2" table:style-name="ce7"/>
          <table:table-cell table:style-name="ce11" office:value-type="string" table:number-columns-spanned="4" table:number-rows-spanned="1">
            <text:p>Surface en m²</text:p>
          </table:table-cell>
          <table:covered-table-cell table:number-columns-repeated="3" table:style-name="ce3"/>
          <table:table-cell table:style-name="ce13" office:value-type="string" table:number-columns-spanned="6" table:number-rows-spanned="1">
            <text:p>Surfaces NAF</text:p>
          </table:table-cell>
          <table:covered-table-cell table:number-columns-repeated="5" table:style-name="ce7"/>
        </table:table-row>
        <table:table-row table:style-name="ro5">
          <table:table-cell table:style-name="ce3" office:value-type="string">
            <text:p>Reg</text:p>
          </table:table-cell>
          <table:table-cell table:style-name="ce3" office:value-type="string">
            <text:p>Libreg</text:p>
          </table:table-cell>
          <table:table-cell table:style-name="ce3" office:value-type="string">
            <text:p>Artificialisé 1994</text:p>
          </table:table-cell>
          <table:table-cell table:style-name="ce3" office:value-type="string">
            <text:p>Artificialisé 2001</text:p>
          </table:table-cell>
          <table:table-cell table:style-name="ce3" office:value-type="string">
            <text:p>Artificialisé 2006</text:p>
          </table:table-cell>
          <table:table-cell table:style-name="ce3" office:value-type="string">
            <text:p>Artificialisé 2011</text:p>
          </table:table-cell>
          <table:table-cell table:style-name="ce7" office:value-type="string">
            <text:p>Evolution annuelle moyenne 1994-2001</text:p>
          </table:table-cell>
          <table:table-cell table:style-name="ce7" office:value-type="string">
            <text:p>Evolution annuelle moyenne 2001-2006</text:p>
          </table:table-cell>
          <table:table-cell table:style-name="ce7" office:value-type="string">
            <text:p>Evolution annuelle moyenne 2006-2011</text:p>
          </table:table-cell>
          <table:table-cell table:style-name="ce3" office:value-type="string">
            <text:p>NAF 1994</text:p>
          </table:table-cell>
          <table:table-cell table:style-name="ce3" office:value-type="string">
            <text:p>NAF 2001</text:p>
          </table:table-cell>
          <table:table-cell table:style-name="ce3" office:value-type="string">
            <text:p>NAF 2006</text:p>
          </table:table-cell>
          <table:table-cell table:style-name="ce3" office:value-type="string">
            <text:p>NAF 2011</text:p>
          </table:table-cell>
          <table:table-cell table:style-name="ce7" office:value-type="string">
            <text:p>Evolution annuelle moyenne 1994-2001</text:p>
          </table:table-cell>
          <table:table-cell table:style-name="ce7" office:value-type="string">
            <text:p>Evolution annuelle moyenne 2001-2006</text:p>
          </table:table-cell>
          <table:table-cell table:style-name="ce7" office:value-type="string">
            <text:p>Evolution annuelle moyenne 2006-2011</text:p>
          </table:table-cell>
          <table:table-cell table:style-name="ce7" office:value-type="string">
            <text:p>Evolution annuelle moyenne 1994-2001 (ha)</text:p>
          </table:table-cell>
          <table:table-cell table:style-name="ce7" office:value-type="string">
            <text:p>Evolution annuelle moyenne 2001-2006 (ha)</text:p>
          </table:table-cell>
          <table:table-cell table:style-name="ce7" office:value-type="string">
            <text:p>Evolution annuelle moyenne 2006-2011 (ha)</text:p>
          </table:table-cell>
        </table:table-row>
        <table:table-row table:style-name="ro1">
          <table:table-cell office:value-type="string">
            <text:p>11</text:p>
          </table:table-cell>
          <table:table-cell office:value-type="string">
            <text:p>Île-de-France</text:p>
          </table:table-cell>
          <table:table-cell office:value-type="float" office:value="2092474664">
            <text:p>2092474664</text:p>
          </table:table-cell>
          <table:table-cell office:value-type="float" office:value="2169899036">
            <text:p>2169899036</text:p>
          </table:table-cell>
          <table:table-cell office:value-type="float" office:value="2214251229">
            <text:p>2214251229</text:p>
          </table:table-cell>
          <table:table-cell office:value-type="float" office:value="2292255319">
            <text:p>2292255319</text:p>
          </table:table-cell>
          <table:table-cell table:style-name="ce8" office:value-type="percentage" office:value="0.0052039543448863">
            <text:p>0,52%</text:p>
          </table:table-cell>
          <table:table-cell table:style-name="ce8" office:value-type="percentage" office:value="0.00405493137074187">
            <text:p>0,41%</text:p>
          </table:table-cell>
          <table:table-cell table:style-name="ce8" office:value-type="percentage" office:value="0.00694840645665296">
            <text:p>0,69%</text:p>
          </table:table-cell>
          <table:table-cell office:value-type="float" office:value="9317692814">
            <text:p>9317692814</text:p>
          </table:table-cell>
          <table:table-cell office:value-type="float" office:value="9220725605">
            <text:p>9220725605</text:p>
          </table:table-cell>
          <table:table-cell office:value-type="float" office:value="9157096802">
            <text:p>9157096802</text:p>
          </table:table-cell>
          <table:table-cell office:value-type="float" office:value="9078125021">
            <text:p>9078125021</text:p>
          </table:table-cell>
          <table:table-cell table:style-name="ce8" office:value-type="percentage" office:value="-0.00149335703241249">
            <text:p>-0,15%</text:p>
          </table:table-cell>
          <table:table-cell table:style-name="ce8" office:value-type="percentage" office:value="-0.0013839510672079">
            <text:p>-0,14%</text:p>
          </table:table-cell>
          <table:table-cell table:style-name="ce8" office:value-type="percentage" office:value="-0.00173080235712431">
            <text:p>-0,17%</text:p>
          </table:table-cell>
          <table:table-cell table:style-name="ce9" office:value-type="float" office:value="-1385.24584285714">
            <text:p>-1 385</text:p>
          </table:table-cell>
          <table:table-cell table:style-name="ce9" office:value-type="float" office:value="-1272.57606">
            <text:p>-1 273</text:p>
          </table:table-cell>
          <table:table-cell table:style-name="ce9" office:value-type="float" office:value="-1579.43562">
            <text:p>-1 579</text:p>
          </table:table-cell>
        </table:table-row>
        <table:table-row table:style-name="ro1">
          <table:table-cell office:value-type="string">
            <text:p>21</text:p>
          </table:table-cell>
          <table:table-cell office:value-type="string">
            <text:p>Champagne-Ardenne</text:p>
          </table:table-cell>
          <table:table-cell office:value-type="float" office:value="1193782271">
            <text:p>1193782271</text:p>
          </table:table-cell>
          <table:table-cell office:value-type="float" office:value="1241843866">
            <text:p>1241843866</text:p>
          </table:table-cell>
          <table:table-cell office:value-type="float" office:value="1284270944">
            <text:p>1284270944</text:p>
          </table:table-cell>
          <table:table-cell office:value-type="float" office:value="1326698563">
            <text:p>1326698563</text:p>
          </table:table-cell>
          <table:table-cell table:style-name="ce8" office:value-type="percentage" office:value="0.00565458689334375">
            <text:p>0,57%</text:p>
          </table:table-cell>
          <table:table-cell table:style-name="ce8" office:value-type="percentage" office:value="0.0067414086300126">
            <text:p>0,67%</text:p>
          </table:table-cell>
          <table:table-cell table:style-name="ce8" office:value-type="percentage" office:value="0.0065216487855766">
            <text:p>0,65%</text:p>
          </table:table-cell>
          <table:table-cell office:value-type="float" office:value="23612500469">
            <text:p>23612500469</text:p>
          </table:table-cell>
          <table:table-cell office:value-type="float" office:value="23559423509">
            <text:p>23559423509</text:p>
          </table:table-cell>
          <table:table-cell office:value-type="float" office:value="23517914657">
            <text:p>23517914657</text:p>
          </table:table-cell>
          <table:table-cell office:value-type="float" office:value="23475536116">
            <text:p>23475536116</text:p>
          </table:table-cell>
          <table:table-cell table:style-name="ce8" office:value-type="percentage" office:value="-0.000321428796934864">
            <text:p>-0,03%</text:p>
          </table:table-cell>
          <table:table-cell table:style-name="ce8" office:value-type="percentage" office:value="-0.000352624387228384">
            <text:p>-0,04%</text:p>
          </table:table-cell>
          <table:table-cell table:style-name="ce8" office:value-type="percentage" office:value="-0.000360653745062001">
            <text:p>-0,04%</text:p>
          </table:table-cell>
          <table:table-cell table:style-name="ce9" office:value-type="float" office:value="-758.242285714286">
            <text:p>-758</text:p>
          </table:table-cell>
          <table:table-cell table:style-name="ce9" office:value-type="float" office:value="-830.17704">
            <text:p>-830</text:p>
          </table:table-cell>
          <table:table-cell table:style-name="ce9" office:value-type="float" office:value="-847.57082">
            <text:p>-848</text:p>
          </table:table-cell>
        </table:table-row>
        <table:table-row table:style-name="ro1">
          <table:table-cell office:value-type="string">
            <text:p>22</text:p>
          </table:table-cell>
          <table:table-cell office:value-type="string">
            <text:p>Picardie</text:p>
          </table:table-cell>
          <table:table-cell office:value-type="float" office:value="1060825226">
            <text:p>1060825226</text:p>
          </table:table-cell>
          <table:table-cell office:value-type="float" office:value="1121414655">
            <text:p>1121414655</text:p>
          </table:table-cell>
          <table:table-cell office:value-type="float" office:value="1167365113">
            <text:p>1167365113</text:p>
          </table:table-cell>
          <table:table-cell office:value-type="float" office:value="1209188443">
            <text:p>1209188443</text:p>
          </table:table-cell>
          <table:table-cell table:style-name="ce8" office:value-type="percentage" office:value="0.00796640035326424">
            <text:p>0,80%</text:p>
          </table:table-cell>
          <table:table-cell table:style-name="ce8" office:value-type="percentage" office:value="0.00806397931232405">
            <text:p>0,81%</text:p>
          </table:table-cell>
          <table:table-cell table:style-name="ce8" office:value-type="percentage" office:value="0.00706489088561302">
            <text:p>0,71%</text:p>
          </table:table-cell>
          <table:table-cell office:value-type="float" office:value="17701332230">
            <text:p>17701332230</text:p>
          </table:table-cell>
          <table:table-cell office:value-type="float" office:value="17626565001">
            <text:p>17626565001</text:p>
          </table:table-cell>
          <table:table-cell office:value-type="float" office:value="17572699948">
            <text:p>17572699948</text:p>
          </table:table-cell>
          <table:table-cell office:value-type="float" office:value="17528618209">
            <text:p>17528618209</text:p>
          </table:table-cell>
          <table:table-cell table:style-name="ce8" office:value-type="percentage" office:value="-0.00060449790885464">
            <text:p>-0,06%</text:p>
          </table:table-cell>
          <table:table-cell table:style-name="ce8" office:value-type="percentage" office:value="-0.0006119288302322">
            <text:p>-0,06%</text:p>
          </table:table-cell>
          <table:table-cell table:style-name="ce8" office:value-type="percentage" office:value="-0.000502211248843976">
            <text:p>-0,05%</text:p>
          </table:table-cell>
          <table:table-cell table:style-name="ce9" office:value-type="float" office:value="-1068.10327142857">
            <text:p>-1 068</text:p>
          </table:table-cell>
          <table:table-cell table:style-name="ce9" office:value-type="float" office:value="-1077.30106">
            <text:p>-1 077</text:p>
          </table:table-cell>
          <table:table-cell table:style-name="ce9" office:value-type="float" office:value="-881.63478">
            <text:p>-882</text:p>
          </table:table-cell>
        </table:table-row>
        <table:table-row table:style-name="ro1">
          <table:table-cell office:value-type="string">
            <text:p>23</text:p>
          </table:table-cell>
          <table:table-cell office:value-type="string">
            <text:p>Haute-Normandie</text:p>
          </table:table-cell>
          <table:table-cell office:value-type="float" office:value="749493849">
            <text:p>749493849</text:p>
          </table:table-cell>
          <table:table-cell office:value-type="float" office:value="814619074">
            <text:p>814619074</text:p>
          </table:table-cell>
          <table:table-cell office:value-type="float" office:value="871053966">
            <text:p>871053966</text:p>
          </table:table-cell>
          <table:table-cell office:value-type="float" office:value="933183853">
            <text:p>933183853</text:p>
          </table:table-cell>
          <table:table-cell table:style-name="ce8" office:value-type="percentage" office:value="0.0119743393813549">
            <text:p>1,20%</text:p>
          </table:table-cell>
          <table:table-cell table:style-name="ce8" office:value-type="percentage" office:value="0.0134868020737633">
            <text:p>1,35%</text:p>
          </table:table-cell>
          <table:table-cell table:style-name="ce8" office:value-type="percentage" office:value="0.0138750378226895">
            <text:p>1,39%</text:p>
          </table:table-cell>
          <table:table-cell office:value-type="float" office:value="11107353995">
            <text:p>11107353995</text:p>
          </table:table-cell>
          <table:table-cell office:value-type="float" office:value="11031517081">
            <text:p>11031517081</text:p>
          </table:table-cell>
          <table:table-cell office:value-type="float" office:value="10974953111">
            <text:p>10974953111</text:p>
          </table:table-cell>
          <table:table-cell office:value-type="float" office:value="10912805874">
            <text:p>10912805874</text:p>
          </table:table-cell>
          <table:table-cell table:style-name="ce8" office:value-type="percentage" office:value="-0.000978242047578903">
            <text:p>-0,10%</text:p>
          </table:table-cell>
          <table:table-cell table:style-name="ce8" office:value-type="percentage" office:value="-0.00102760735824892">
            <text:p>-0,10%</text:p>
          </table:table-cell>
          <table:table-cell table:style-name="ce8" office:value-type="percentage" office:value="-0.00113510251166793">
            <text:p>-0,11%</text:p>
          </table:table-cell>
          <table:table-cell table:style-name="ce9" office:value-type="float" office:value="-1083.38448571429">
            <text:p>-1 083</text:p>
          </table:table-cell>
          <table:table-cell table:style-name="ce9" office:value-type="float" office:value="-1131.2794">
            <text:p>-1 131</text:p>
          </table:table-cell>
          <table:table-cell table:style-name="ce9" office:value-type="float" office:value="-1242.94474">
            <text:p>-1 243</text:p>
          </table:table-cell>
        </table:table-row>
        <table:table-row table:style-name="ro1">
          <table:table-cell office:value-type="string">
            <text:p>24</text:p>
          </table:table-cell>
          <table:table-cell office:value-type="string">
            <text:p>Centre</text:p>
          </table:table-cell>
          <table:table-cell office:value-type="float" office:value="1807959189">
            <text:p>1807959189</text:p>
          </table:table-cell>
          <table:table-cell office:value-type="float" office:value="1920459996">
            <text:p>1920459996</text:p>
          </table:table-cell>
          <table:table-cell office:value-type="float" office:value="2000975279">
            <text:p>2000975279</text:p>
          </table:table-cell>
          <table:table-cell office:value-type="float" office:value="2092967921">
            <text:p>2092967921</text:p>
          </table:table-cell>
          <table:table-cell table:style-name="ce8" office:value-type="percentage" office:value="0.00866101273823516">
            <text:p>0,87%</text:p>
          </table:table-cell>
          <table:table-cell table:style-name="ce8" office:value-type="percentage" office:value="0.00824781991400703">
            <text:p>0,82%</text:p>
          </table:table-cell>
          <table:table-cell table:style-name="ce8" office:value-type="percentage" office:value="0.0090302116241554">
            <text:p>0,90%</text:p>
          </table:table-cell>
          <table:table-cell office:value-type="float" office:value="35849319928">
            <text:p>35849319928</text:p>
          </table:table-cell>
          <table:table-cell office:value-type="float" office:value="35685635777">
            <text:p>35685635777</text:p>
          </table:table-cell>
          <table:table-cell office:value-type="float" office:value="35582663774">
            <text:p>35582663774</text:p>
          </table:table-cell>
          <table:table-cell office:value-type="float" office:value="35473001752">
            <text:p>35473001752</text:p>
          </table:table-cell>
          <table:table-cell table:style-name="ce8" office:value-type="percentage" office:value="-0.000653550386520929">
            <text:p>-0,07%</text:p>
          </table:table-cell>
          <table:table-cell table:style-name="ce8" office:value-type="percentage" office:value="-0.000577773428991235">
            <text:p>-0,06%</text:p>
          </table:table-cell>
          <table:table-cell table:style-name="ce8" office:value-type="percentage" office:value="-0.000617140189038801">
            <text:p>-0,06%</text:p>
          </table:table-cell>
          <table:table-cell table:style-name="ce9" office:value-type="float" office:value="-2338.34501428571">
            <text:p>-2 338</text:p>
          </table:table-cell>
          <table:table-cell table:style-name="ce9" office:value-type="float" office:value="-2059.44006">
            <text:p>-2 059</text:p>
          </table:table-cell>
          <table:table-cell table:style-name="ce9" office:value-type="float" office:value="-2193.24044">
            <text:p>-2 193</text:p>
          </table:table-cell>
        </table:table-row>
        <table:table-row table:style-name="ro1">
          <table:table-cell office:value-type="string">
            <text:p>25</text:p>
          </table:table-cell>
          <table:table-cell office:value-type="string">
            <text:p>Basse-Normandie</text:p>
          </table:table-cell>
          <table:table-cell office:value-type="float" office:value="881229199">
            <text:p>881229199</text:p>
          </table:table-cell>
          <table:table-cell office:value-type="float" office:value="979109849">
            <text:p>979109849</text:p>
          </table:table-cell>
          <table:table-cell office:value-type="float" office:value="1046759906">
            <text:p>1046759906</text:p>
          </table:table-cell>
          <table:table-cell office:value-type="float" office:value="1127818716">
            <text:p>1127818716</text:p>
          </table:table-cell>
          <table:table-cell table:style-name="ce8" office:value-type="percentage" office:value="0.0151603542765846">
            <text:p>1,52%</text:p>
          </table:table-cell>
          <table:table-cell table:style-name="ce8" office:value-type="percentage" office:value="0.0134518786087761">
            <text:p>1,35%</text:p>
          </table:table-cell>
          <table:table-cell table:style-name="ce8" office:value-type="percentage" office:value="0.0150289838353221">
            <text:p>1,50%</text:p>
          </table:table-cell>
          <table:table-cell office:value-type="float" office:value="16188353309">
            <text:p>16188353309</text:p>
          </table:table-cell>
          <table:table-cell office:value-type="float" office:value="16082544261">
            <text:p>16082544261</text:p>
          </table:table-cell>
          <table:table-cell office:value-type="float" office:value="16008383640">
            <text:p>16008383640</text:p>
          </table:table-cell>
          <table:table-cell office:value-type="float" office:value="15923157336">
            <text:p>15923157336</text:p>
          </table:table-cell>
          <table:table-cell table:style-name="ce8" office:value-type="percentage" office:value="-0.000936357874376736">
            <text:p>-0,09%</text:p>
          </table:table-cell>
          <table:table-cell table:style-name="ce8" office:value-type="percentage" office:value="-0.000923955671770282">
            <text:p>-0,09%</text:p>
          </table:table-cell>
          <table:table-cell table:style-name="ce8" office:value-type="percentage" office:value="-0.00106704562820836">
            <text:p>-0,11%</text:p>
          </table:table-cell>
          <table:table-cell table:style-name="ce9" office:value-type="float" office:value="-1511.55782857143">
            <text:p>-1 512</text:p>
          </table:table-cell>
          <table:table-cell table:style-name="ce9" office:value-type="float" office:value="-1483.21242">
            <text:p>-1 483</text:p>
          </table:table-cell>
          <table:table-cell table:style-name="ce9" office:value-type="float" office:value="-1704.52608">
            <text:p>-1 705</text:p>
          </table:table-cell>
        </table:table-row>
        <table:table-row table:style-name="ro1">
          <table:table-cell office:value-type="string">
            <text:p>26</text:p>
          </table:table-cell>
          <table:table-cell office:value-type="string">
            <text:p>Bourgogne</text:p>
          </table:table-cell>
          <table:table-cell office:value-type="float" office:value="1120660779">
            <text:p>1120660779</text:p>
          </table:table-cell>
          <table:table-cell office:value-type="float" office:value="1193207436">
            <text:p>1193207436</text:p>
          </table:table-cell>
          <table:table-cell office:value-type="float" office:value="1243658074">
            <text:p>1243658074</text:p>
          </table:table-cell>
          <table:table-cell office:value-type="float" office:value="1293456698">
            <text:p>1293456698</text:p>
          </table:table-cell>
          <table:table-cell table:style-name="ce8" office:value-type="percentage" office:value="0.00900119976419522">
            <text:p>0,90%</text:p>
          </table:table-cell>
          <table:table-cell table:style-name="ce8" office:value-type="percentage" office:value="0.00831681227260139">
            <text:p>0,83%</text:p>
          </table:table-cell>
          <table:table-cell table:style-name="ce8" office:value-type="percentage" office:value="0.00788313941912922">
            <text:p>0,79%</text:p>
          </table:table-cell>
          <table:table-cell office:value-type="float" office:value="29270283819">
            <text:p>29270283819</text:p>
          </table:table-cell>
          <table:table-cell office:value-type="float" office:value="29181537900">
            <text:p>29181537900</text:p>
          </table:table-cell>
          <table:table-cell office:value-type="float" office:value="29122492148">
            <text:p>29122492148</text:p>
          </table:table-cell>
          <table:table-cell office:value-type="float" office:value="29069048229">
            <text:p>29069048229</text:p>
          </table:table-cell>
          <table:table-cell table:style-name="ce8" office:value-type="percentage" office:value="-0.000433699015051525">
            <text:p>-0,04%</text:p>
          </table:table-cell>
          <table:table-cell table:style-name="ce8" office:value-type="percentage" office:value="-0.00040500675072952">
            <text:p>-0,04%</text:p>
          </table:table-cell>
          <table:table-cell table:style-name="ce8" office:value-type="percentage" office:value="-0.000367298189043685">
            <text:p>-0,04%</text:p>
          </table:table-cell>
          <table:table-cell table:style-name="ce9" office:value-type="float" office:value="-1267.79884285714">
            <text:p>-1 268</text:p>
          </table:table-cell>
          <table:table-cell table:style-name="ce9" office:value-type="float" office:value="-1180.91504">
            <text:p>-1 181</text:p>
          </table:table-cell>
          <table:table-cell table:style-name="ce9" office:value-type="float" office:value="-1068.87838">
            <text:p>-1 069</text:p>
          </table:table-cell>
        </table:table-row>
        <table:table-row table:style-name="ro1">
          <table:table-cell office:value-type="string">
            <text:p>31</text:p>
          </table:table-cell>
          <table:table-cell office:value-type="string">
            <text:p>Nord-Pas-de-Calais</text:p>
          </table:table-cell>
          <table:table-cell office:value-type="float" office:value="1470594539">
            <text:p>1470594539</text:p>
          </table:table-cell>
          <table:table-cell office:value-type="float" office:value="1560173534">
            <text:p>1560173534</text:p>
          </table:table-cell>
          <table:table-cell office:value-type="float" office:value="1625881610">
            <text:p>1625881610</text:p>
          </table:table-cell>
          <table:table-cell office:value-type="float" office:value="1691351948">
            <text:p>1691351948</text:p>
          </table:table-cell>
          <table:table-cell table:style-name="ce8" office:value-type="percentage" office:value="0.00848296205661558">
            <text:p>0,85%</text:p>
          </table:table-cell>
          <table:table-cell table:style-name="ce8" office:value-type="percentage" office:value="0.00828475885267554">
            <text:p>0,83%</text:p>
          </table:table-cell>
          <table:table-cell table:style-name="ce8" office:value-type="percentage" office:value="0.00792684850967973">
            <text:p>0,79%</text:p>
          </table:table-cell>
          <table:table-cell office:value-type="float" office:value="10446291812">
            <text:p>10446291812</text:p>
          </table:table-cell>
          <table:table-cell office:value-type="float" office:value="10329786482">
            <text:p>10329786482</text:p>
          </table:table-cell>
          <table:table-cell office:value-type="float" office:value="10251541749">
            <text:p>10251541749</text:p>
          </table:table-cell>
          <table:table-cell office:value-type="float" office:value="10179221792">
            <text:p>10179221792</text:p>
          </table:table-cell>
          <table:table-cell table:style-name="ce8" office:value-type="percentage" office:value="-0.00160092453556071">
            <text:p>-0,16%</text:p>
          </table:table-cell>
          <table:table-cell table:style-name="ce8" office:value-type="percentage" office:value="-0.00151954520193343">
            <text:p>-0,15%</text:p>
          </table:table-cell>
          <table:table-cell table:style-name="ce8" office:value-type="percentage" office:value="-0.00141490715432413">
            <text:p>-0,14%</text:p>
          </table:table-cell>
          <table:table-cell table:style-name="ce9" office:value-type="float" office:value="-1664.36185714286">
            <text:p>-1 664</text:p>
          </table:table-cell>
          <table:table-cell table:style-name="ce9" office:value-type="float" office:value="-1564.89466">
            <text:p>-1 565</text:p>
          </table:table-cell>
          <table:table-cell table:style-name="ce9" office:value-type="float" office:value="-1446.39914">
            <text:p>-1 446</text:p>
          </table:table-cell>
        </table:table-row>
        <table:table-row table:style-name="ro1">
          <table:table-cell office:value-type="string">
            <text:p>41</text:p>
          </table:table-cell>
          <table:table-cell office:value-type="string">
            <text:p>Lorraine</text:p>
          </table:table-cell>
          <table:table-cell office:value-type="float" office:value="1255967933">
            <text:p>1255967933</text:p>
          </table:table-cell>
          <table:table-cell office:value-type="float" office:value="1328696641">
            <text:p>1328696641</text:p>
          </table:table-cell>
          <table:table-cell office:value-type="float" office:value="1388138464">
            <text:p>1388138464</text:p>
          </table:table-cell>
          <table:table-cell office:value-type="float" office:value="1440838532">
            <text:p>1440838532</text:p>
          </table:table-cell>
          <table:table-cell table:style-name="ce8" office:value-type="percentage" office:value="0.00807412937000618">
            <text:p>0,81%</text:p>
          </table:table-cell>
          <table:table-cell table:style-name="ce8" office:value-type="percentage" office:value="0.00879144422478717">
            <text:p>0,88%</text:p>
          </table:table-cell>
          <table:table-cell table:style-name="ce8" office:value-type="percentage" office:value="0.00748016630241266">
            <text:p>0,75%</text:p>
          </table:table-cell>
          <table:table-cell office:value-type="float" office:value="21552916149">
            <text:p>21552916149</text:p>
          </table:table-cell>
          <table:table-cell office:value-type="float" office:value="21482127007">
            <text:p>21482127007</text:p>
          </table:table-cell>
          <table:table-cell office:value-type="float" office:value="21417364063">
            <text:p>21417364063</text:p>
          </table:table-cell>
          <table:table-cell office:value-type="float" office:value="21357793944">
            <text:p>21357793944</text:p>
          </table:table-cell>
          <table:table-cell table:style-name="ce8" office:value-type="percentage" office:value="-0.00046986673853755">
            <text:p>-0,05%</text:p>
          </table:table-cell>
          <table:table-cell table:style-name="ce8" office:value-type="percentage" office:value="-0.000603675630607814">
            <text:p>-0,06%</text:p>
          </table:table-cell>
          <table:table-cell table:style-name="ce8" office:value-type="percentage" office:value="-0.000556898643750081">
            <text:p>-0,06%</text:p>
          </table:table-cell>
          <table:table-cell table:style-name="ce9" office:value-type="float" office:value="-1011.27345714286">
            <text:p>-1 011</text:p>
          </table:table-cell>
          <table:table-cell table:style-name="ce9" office:value-type="float" office:value="-1295.25888">
            <text:p>-1 295</text:p>
          </table:table-cell>
          <table:table-cell table:style-name="ce9" office:value-type="float" office:value="-1191.40238">
            <text:p>-1 191</text:p>
          </table:table-cell>
        </table:table-row>
        <table:table-row table:style-name="ro1">
          <table:table-cell office:value-type="string">
            <text:p>42</text:p>
          </table:table-cell>
          <table:table-cell office:value-type="string">
            <text:p>Alsace</text:p>
          </table:table-cell>
          <table:table-cell office:value-type="float" office:value="756107863">
            <text:p>756107863</text:p>
          </table:table-cell>
          <table:table-cell office:value-type="float" office:value="810704097">
            <text:p>810704097</text:p>
          </table:table-cell>
          <table:table-cell office:value-type="float" office:value="838771234">
            <text:p>838771234</text:p>
          </table:table-cell>
          <table:table-cell office:value-type="float" office:value="864872359">
            <text:p>864872359</text:p>
          </table:table-cell>
          <table:table-cell table:style-name="ce8" office:value-type="percentage" office:value="0.0100096336766884">
            <text:p>1,00%</text:p>
          </table:table-cell>
          <table:table-cell table:style-name="ce8" office:value-type="percentage" office:value="0.00683019582986755">
            <text:p>0,68%</text:p>
          </table:table-cell>
          <table:table-cell table:style-name="ce8" office:value-type="percentage" office:value="0.00614760543281756">
            <text:p>0,61%</text:p>
          </table:table-cell>
          <table:table-cell office:value-type="float" office:value="7268147862">
            <text:p>7268147862</text:p>
          </table:table-cell>
          <table:table-cell office:value-type="float" office:value="7214892045">
            <text:p>7214892045</text:p>
          </table:table-cell>
          <table:table-cell office:value-type="float" office:value="7183366887">
            <text:p>7183366887</text:p>
          </table:table-cell>
          <table:table-cell office:value-type="float" office:value="7155982349">
            <text:p>7155982349</text:p>
          </table:table-cell>
          <table:table-cell table:style-name="ce8" office:value-type="percentage" office:value="-0.00105005759468324">
            <text:p>-0,11%</text:p>
          </table:table-cell>
          <table:table-cell table:style-name="ce8" office:value-type="percentage" office:value="-0.00087542271797636">
            <text:p>-0,09%</text:p>
          </table:table-cell>
          <table:table-cell table:style-name="ce8" office:value-type="percentage" office:value="-0.00076360827726385">
            <text:p>-0,08%</text:p>
          </table:table-cell>
          <table:table-cell table:style-name="ce9" office:value-type="float" office:value="-760.797385714286">
            <text:p>-761</text:p>
          </table:table-cell>
          <table:table-cell table:style-name="ce9" office:value-type="float" office:value="-630.50316">
            <text:p>-631</text:p>
          </table:table-cell>
          <table:table-cell table:style-name="ce9" office:value-type="float" office:value="-547.69076">
            <text:p>-548</text:p>
          </table:table-cell>
        </table:table-row>
        <table:table-row table:style-name="ro1">
          <table:table-cell office:value-type="string">
            <text:p>43</text:p>
          </table:table-cell>
          <table:table-cell office:value-type="string">
            <text:p>Franche-Comté</text:p>
          </table:table-cell>
          <table:table-cell office:value-type="float" office:value="598597217">
            <text:p>598597217</text:p>
          </table:table-cell>
          <table:table-cell office:value-type="float" office:value="649633156">
            <text:p>649633156</text:p>
          </table:table-cell>
          <table:table-cell office:value-type="float" office:value="687036344">
            <text:p>687036344</text:p>
          </table:table-cell>
          <table:table-cell office:value-type="float" office:value="726530760">
            <text:p>726530760</text:p>
          </table:table-cell>
          <table:table-cell table:style-name="ce8" office:value-type="percentage" office:value="0.0117569881152002">
            <text:p>1,18%</text:p>
          </table:table-cell>
          <table:table-cell table:style-name="ce8" office:value-type="percentage" office:value="0.0112587813608727">
            <text:p>1,13%</text:p>
          </table:table-cell>
          <table:table-cell table:style-name="ce8" office:value-type="percentage" office:value="0.0112414411903514">
            <text:p>1,12%</text:p>
          </table:table-cell>
          <table:table-cell office:value-type="float" office:value="15107847409">
            <text:p>15107847409</text:p>
          </table:table-cell>
          <table:table-cell office:value-type="float" office:value="15040448345">
            <text:p>15040448345</text:p>
          </table:table-cell>
          <table:table-cell office:value-type="float" office:value="14987942172">
            <text:p>14987942172</text:p>
          </table:table-cell>
          <table:table-cell office:value-type="float" office:value="14948580709">
            <text:p>14948580709</text:p>
          </table:table-cell>
          <table:table-cell table:style-name="ce8" office:value-type="percentage" office:value="-0.000638535554450592">
            <text:p>-0,06%</text:p>
          </table:table-cell>
          <table:table-cell table:style-name="ce8" office:value-type="percentage" office:value="-0.00069917658463825">
            <text:p>-0,07%</text:p>
          </table:table-cell>
          <table:table-cell table:style-name="ce8" office:value-type="percentage" office:value="-0.000525794353717912">
            <text:p>-0,05%</text:p>
          </table:table-cell>
          <table:table-cell table:style-name="ce9" office:value-type="float" office:value="-962.843771428572">
            <text:p>-963</text:p>
          </table:table-cell>
          <table:table-cell table:style-name="ce9" office:value-type="float" office:value="-1050.12346">
            <text:p>-1 050</text:p>
          </table:table-cell>
          <table:table-cell table:style-name="ce9" office:value-type="float" office:value="-787.22926">
            <text:p>-787</text:p>
          </table:table-cell>
        </table:table-row>
        <table:table-row table:style-name="ro1">
          <table:table-cell office:value-type="string">
            <text:p>52</text:p>
          </table:table-cell>
          <table:table-cell office:value-type="string">
            <text:p>Pays de la Loire</text:p>
          </table:table-cell>
          <table:table-cell office:value-type="float" office:value="2082944330">
            <text:p>2082944330</text:p>
          </table:table-cell>
          <table:table-cell office:value-type="float" office:value="2317159920">
            <text:p>2317159920</text:p>
          </table:table-cell>
          <table:table-cell office:value-type="float" office:value="2483218486">
            <text:p>2483218486</text:p>
          </table:table-cell>
          <table:table-cell office:value-type="float" office:value="2634433159">
            <text:p>2634433159</text:p>
          </table:table-cell>
          <table:table-cell table:style-name="ce8" office:value-type="percentage" office:value="0.0153392899740521">
            <text:p>1,53%</text:p>
          </table:table-cell>
          <table:table-cell table:style-name="ce8" office:value-type="percentage" office:value="0.0139388994597889">
            <text:p>1,39%</text:p>
          </table:table-cell>
          <table:table-cell table:style-name="ce8" office:value-type="percentage" office:value="0.0118926707850842">
            <text:p>1,19%</text:p>
          </table:table-cell>
          <table:table-cell office:value-type="float" office:value="28708815317">
            <text:p>28708815317</text:p>
          </table:table-cell>
          <table:table-cell office:value-type="float" office:value="28423603740">
            <text:p>28423603740</text:p>
          </table:table-cell>
          <table:table-cell office:value-type="float" office:value="28229944574">
            <text:p>28229944574</text:p>
          </table:table-cell>
          <table:table-cell office:value-type="float" office:value="28053347649">
            <text:p>28053347649</text:p>
          </table:table-cell>
          <table:table-cell table:style-name="ce8" office:value-type="percentage" office:value="-0.00142531354872832">
            <text:p>-0,14%</text:p>
          </table:table-cell>
          <table:table-cell table:style-name="ce8" office:value-type="percentage" office:value="-0.00136639337226407">
            <text:p>-0,14%</text:p>
          </table:table-cell>
          <table:table-cell table:style-name="ce8" office:value-type="percentage" office:value="-0.00125427439315184">
            <text:p>-0,13%</text:p>
          </table:table-cell>
          <table:table-cell table:style-name="ce9" office:value-type="float" office:value="-4074.4511">
            <text:p>-4 074</text:p>
          </table:table-cell>
          <table:table-cell table:style-name="ce9" office:value-type="float" office:value="-3873.18332">
            <text:p>-3 873</text:p>
          </table:table-cell>
          <table:table-cell table:style-name="ce9" office:value-type="float" office:value="-3531.9385">
            <text:p>-3 532</text:p>
          </table:table-cell>
        </table:table-row>
        <table:table-row table:style-name="ro1">
          <table:table-cell office:value-type="string">
            <text:p>53</text:p>
          </table:table-cell>
          <table:table-cell office:value-type="string">
            <text:p>Bretagne</text:p>
          </table:table-cell>
          <table:table-cell office:value-type="float" office:value="1960260170">
            <text:p>1960260170</text:p>
          </table:table-cell>
          <table:table-cell office:value-type="float" office:value="2108206481">
            <text:p>2108206481</text:p>
          </table:table-cell>
          <table:table-cell office:value-type="float" office:value="2265208311">
            <text:p>2265208311</text:p>
          </table:table-cell>
          <table:table-cell office:value-type="float" office:value="2391660586">
            <text:p>2391660586</text:p>
          </table:table-cell>
          <table:table-cell table:style-name="ce8" office:value-type="percentage" office:value="0.0104485477702787">
            <text:p>1,04%</text:p>
          </table:table-cell>
          <table:table-cell table:style-name="ce8" office:value-type="percentage" office:value="0.014469513881515">
            <text:p>1,45%</text:p>
          </table:table-cell>
          <table:table-cell table:style-name="ce8" office:value-type="percentage" office:value="0.0109234714302515">
            <text:p>1,09%</text:p>
          </table:table-cell>
          <table:table-cell office:value-type="float" office:value="24291459382">
            <text:p>24291459382</text:p>
          </table:table-cell>
          <table:table-cell office:value-type="float" office:value="24055548348">
            <text:p>24055548348</text:p>
          </table:table-cell>
          <table:table-cell office:value-type="float" office:value="23876033029">
            <text:p>23876033029</text:p>
          </table:table-cell>
          <table:table-cell office:value-type="float" office:value="23710989308">
            <text:p>23710989308</text:p>
          </table:table-cell>
          <table:table-cell table:style-name="ce8" office:value-type="percentage" office:value="-0.00139319322136044">
            <text:p>-0,14%</text:p>
          </table:table-cell>
          <table:table-cell table:style-name="ce8" office:value-type="percentage" office:value="-0.00149698176809654">
            <text:p>-0,15%</text:p>
          </table:table-cell>
          <table:table-cell table:style-name="ce8" office:value-type="percentage" office:value="-0.00138634395739579">
            <text:p>-0,14%</text:p>
          </table:table-cell>
          <table:table-cell table:style-name="ce9" office:value-type="float" office:value="-3370.15762857143">
            <text:p>-3 370</text:p>
          </table:table-cell>
          <table:table-cell table:style-name="ce9" office:value-type="float" office:value="-3590.30638">
            <text:p>-3 590</text:p>
          </table:table-cell>
          <table:table-cell table:style-name="ce9" office:value-type="float" office:value="-3300.87442">
            <text:p>-3 301</text:p>
          </table:table-cell>
        </table:table-row>
        <table:table-row table:style-name="ro1">
          <table:table-cell office:value-type="string">
            <text:p>54</text:p>
          </table:table-cell>
          <table:table-cell office:value-type="string">
            <text:p>Poitou-Charentes</text:p>
          </table:table-cell>
          <table:table-cell office:value-type="float" office:value="1345251094">
            <text:p>1345251094</text:p>
          </table:table-cell>
          <table:table-cell office:value-type="float" office:value="1445946824">
            <text:p>1445946824</text:p>
          </table:table-cell>
          <table:table-cell office:value-type="float" office:value="1531580224">
            <text:p>1531580224</text:p>
          </table:table-cell>
          <table:table-cell office:value-type="float" office:value="1612275806">
            <text:p>1612275806</text:p>
          </table:table-cell>
          <table:table-cell table:style-name="ce8" office:value-type="percentage" office:value="0.0103653036779929">
            <text:p>1,04%</text:p>
          </table:table-cell>
          <table:table-cell table:style-name="ce8" office:value-type="percentage" office:value="0.0115735977811875">
            <text:p>1,16%</text:p>
          </table:table-cell>
          <table:table-cell table:style-name="ce8" office:value-type="percentage" office:value="0.0103222499151701">
            <text:p>1,03%</text:p>
          </table:table-cell>
          <table:table-cell office:value-type="float" office:value="23489150603">
            <text:p>23489150603</text:p>
          </table:table-cell>
          <table:table-cell office:value-type="float" office:value="23355822653">
            <text:p>23355822653</text:p>
          </table:table-cell>
          <table:table-cell office:value-type="float" office:value="23250653589">
            <text:p>23250653589</text:p>
          </table:table-cell>
          <table:table-cell office:value-type="float" office:value="23158406526">
            <text:p>23158406526</text:p>
          </table:table-cell>
          <table:table-cell table:style-name="ce8" office:value-type="percentage" office:value="-0.000812858150764706">
            <text:p>-0,08%</text:p>
          </table:table-cell>
          <table:table-cell table:style-name="ce8" office:value-type="percentage" office:value="-0.00090220760374593">
            <text:p>-0,09%</text:p>
          </table:table-cell>
          <table:table-cell table:style-name="ce8" office:value-type="percentage" office:value="-0.000794763109374874">
            <text:p>-0,08%</text:p>
          </table:table-cell>
          <table:table-cell table:style-name="ce9" office:value-type="float" office:value="-1904.685">
            <text:p>-1 905</text:p>
          </table:table-cell>
          <table:table-cell table:style-name="ce9" office:value-type="float" office:value="-2103.38128">
            <text:p>-2 103</text:p>
          </table:table-cell>
          <table:table-cell table:style-name="ce9" office:value-type="float" office:value="-1844.94126">
            <text:p>-1 845</text:p>
          </table:table-cell>
        </table:table-row>
        <table:table-row table:style-name="ro1">
          <table:table-cell office:value-type="string">
            <text:p>72</text:p>
          </table:table-cell>
          <table:table-cell office:value-type="string">
            <text:p>Aquitaine</text:p>
          </table:table-cell>
          <table:table-cell office:value-type="float" office:value="1989816397">
            <text:p>1989816397</text:p>
          </table:table-cell>
          <table:table-cell office:value-type="float" office:value="2148155865">
            <text:p>2148155865</text:p>
          </table:table-cell>
          <table:table-cell office:value-type="float" office:value="2280220394">
            <text:p>2280220394</text:p>
          </table:table-cell>
          <table:table-cell office:value-type="float" office:value="2426730662">
            <text:p>2426730662</text:p>
          </table:table-cell>
          <table:table-cell table:style-name="ce8" office:value-type="percentage" office:value="0.010998235796289">
            <text:p>1,10%</text:p>
          </table:table-cell>
          <table:table-cell table:style-name="ce8" office:value-type="percentage" office:value="0.012003949062477">
            <text:p>1,20%</text:p>
          </table:table-cell>
          <table:table-cell table:style-name="ce8" office:value-type="percentage" office:value="0.0125324496411121">
            <text:p>1,25%</text:p>
          </table:table-cell>
          <table:table-cell office:value-type="float" office:value="37974542935">
            <text:p>37974542935</text:p>
          </table:table-cell>
          <table:table-cell office:value-type="float" office:value="37781832391">
            <text:p>37781832391</text:p>
          </table:table-cell>
          <table:table-cell office:value-type="float" office:value="37621774142">
            <text:p>37621774142</text:p>
          </table:table-cell>
          <table:table-cell office:value-type="float" office:value="37458302379">
            <text:p>37458302379</text:p>
          </table:table-cell>
          <table:table-cell table:style-name="ce8" office:value-type="percentage" office:value="-0.00072654307579878">
            <text:p>-0,07%</text:p>
          </table:table-cell>
          <table:table-cell table:style-name="ce8" office:value-type="percentage" office:value="-0.000848715678557821">
            <text:p>-0,08%</text:p>
          </table:table-cell>
          <table:table-cell table:style-name="ce8" office:value-type="percentage" office:value="-0.000870541767949318">
            <text:p>-0,09%</text:p>
          </table:table-cell>
          <table:table-cell table:style-name="ce9" office:value-type="float" office:value="-2753.00777142857">
            <text:p>-2 753</text:p>
          </table:table-cell>
          <table:table-cell table:style-name="ce9" office:value-type="float" office:value="-3201.16498">
            <text:p>-3 201</text:p>
          </table:table-cell>
          <table:table-cell table:style-name="ce9" office:value-type="float" office:value="-3269.43526">
            <text:p>-3 269</text:p>
          </table:table-cell>
        </table:table-row>
        <table:table-row table:style-name="ro1">
          <table:table-cell office:value-type="string">
            <text:p>73</text:p>
          </table:table-cell>
          <table:table-cell office:value-type="string">
            <text:p>Midi-Pyrénées</text:p>
          </table:table-cell>
          <table:table-cell office:value-type="float" office:value="1677780823">
            <text:p>1677780823</text:p>
          </table:table-cell>
          <table:table-cell office:value-type="float" office:value="1833853829">
            <text:p>1833853829</text:p>
          </table:table-cell>
          <table:table-cell office:value-type="float" office:value="1959256868">
            <text:p>1959256868</text:p>
          </table:table-cell>
          <table:table-cell office:value-type="float" office:value="2079155922">
            <text:p>2079155922</text:p>
          </table:table-cell>
          <table:table-cell table:style-name="ce8" office:value-type="percentage" office:value="0.012787887220727">
            <text:p>1,28%</text:p>
          </table:table-cell>
          <table:table-cell table:style-name="ce8" office:value-type="percentage" office:value="0.0133170083839138">
            <text:p>1,33%</text:p>
          </table:table-cell>
          <table:table-cell table:style-name="ce8" office:value-type="percentage" office:value="0.0119501901661776">
            <text:p>1,20%</text:p>
          </table:table-cell>
          <table:table-cell office:value-type="float" office:value="42130817257">
            <text:p>42130817257</text:p>
          </table:table-cell>
          <table:table-cell office:value-type="float" office:value="41965787267">
            <text:p>41965787267</text:p>
          </table:table-cell>
          <table:table-cell office:value-type="float" office:value="41816420151">
            <text:p>41816420151</text:p>
          </table:table-cell>
          <table:table-cell office:value-type="float" office:value="41689832806">
            <text:p>41689832806</text:p>
          </table:table-cell>
          <table:table-cell table:style-name="ce8" office:value-type="percentage" office:value="-0.000560525249183597">
            <text:p>-0,06%</text:p>
          </table:table-cell>
          <table:table-cell table:style-name="ce8" office:value-type="percentage" office:value="-0.000712867483378177">
            <text:p>-0,07%</text:p>
          </table:table-cell>
          <table:table-cell table:style-name="ce8" office:value-type="percentage" office:value="-0.000606177699818189">
            <text:p>-0,06%</text:p>
          </table:table-cell>
          <table:table-cell table:style-name="ce9" office:value-type="float" office:value="-2357.57128571429">
            <text:p>-2 358</text:p>
          </table:table-cell>
          <table:table-cell table:style-name="ce9" office:value-type="float" office:value="-2987.34232">
            <text:p>-2 987</text:p>
          </table:table-cell>
          <table:table-cell table:style-name="ce9" office:value-type="float" office:value="-2531.7469">
            <text:p>-2 532</text:p>
          </table:table-cell>
        </table:table-row>
        <table:table-row table:style-name="ro1">
          <table:table-cell office:value-type="string">
            <text:p>74</text:p>
          </table:table-cell>
          <table:table-cell office:value-type="string">
            <text:p>Limousin</text:p>
          </table:table-cell>
          <table:table-cell office:value-type="float" office:value="593087055">
            <text:p>593087055</text:p>
          </table:table-cell>
          <table:table-cell office:value-type="float" office:value="631131584">
            <text:p>631131584</text:p>
          </table:table-cell>
          <table:table-cell office:value-type="float" office:value="667444075">
            <text:p>667444075</text:p>
          </table:table-cell>
          <table:table-cell office:value-type="float" office:value="701538590">
            <text:p>701538590</text:p>
          </table:table-cell>
          <table:table-cell table:style-name="ce8" office:value-type="percentage" office:value="0.00892144391550587">
            <text:p>0,89%</text:p>
          </table:table-cell>
          <table:table-cell table:style-name="ce8" office:value-type="percentage" office:value="0.0112510686391285">
            <text:p>1,13%</text:p>
          </table:table-cell>
          <table:table-cell table:style-name="ce8" office:value-type="percentage" office:value="0.0100138674885493">
            <text:p>1,00%</text:p>
          </table:table-cell>
          <table:table-cell office:value-type="float" office:value="15693383096">
            <text:p>15693383096</text:p>
          </table:table-cell>
          <table:table-cell office:value-type="float" office:value="15637378855">
            <text:p>15637378855</text:p>
          </table:table-cell>
          <table:table-cell office:value-type="float" office:value="15583051680">
            <text:p>15583051680</text:p>
          </table:table-cell>
          <table:table-cell office:value-type="float" office:value="15537198190">
            <text:p>15537198190</text:p>
          </table:table-cell>
          <table:table-cell table:style-name="ce8" office:value-type="percentage" office:value="-0.00051058903093737">
            <text:p>-0,05%</text:p>
          </table:table-cell>
          <table:table-cell table:style-name="ce8" office:value-type="percentage" office:value="-0.000695804972997594">
            <text:p>-0,07%</text:p>
          </table:table-cell>
          <table:table-cell table:style-name="ce8" office:value-type="percentage" office:value="-0.00058919852678585">
            <text:p>-0,06%</text:p>
          </table:table-cell>
          <table:table-cell table:style-name="ce9" office:value-type="float" office:value="-800.060585714286">
            <text:p>-800</text:p>
          </table:table-cell>
          <table:table-cell table:style-name="ce9" office:value-type="float" office:value="-1086.5435">
            <text:p>-1 087</text:p>
          </table:table-cell>
          <table:table-cell table:style-name="ce9" office:value-type="float" office:value="-917.0698">
            <text:p>-917</text:p>
          </table:table-cell>
        </table:table-row>
        <table:table-row table:style-name="ro1">
          <table:table-cell office:value-type="string">
            <text:p>82</text:p>
          </table:table-cell>
          <table:table-cell office:value-type="string">
            <text:p>Rhône-Alpes</text:p>
          </table:table-cell>
          <table:table-cell office:value-type="float" office:value="2315049405">
            <text:p>2315049405</text:p>
          </table:table-cell>
          <table:table-cell office:value-type="float" office:value="2536891232">
            <text:p>2536891232</text:p>
          </table:table-cell>
          <table:table-cell office:value-type="float" office:value="2692819058">
            <text:p>2692819058</text:p>
          </table:table-cell>
          <table:table-cell office:value-type="float" office:value="2834136362">
            <text:p>2834136362</text:p>
          </table:table-cell>
          <table:table-cell table:style-name="ce8" office:value-type="percentage" office:value="0.0131584458195029">
            <text:p>1,32%</text:p>
          </table:table-cell>
          <table:table-cell table:style-name="ce8" office:value-type="percentage" office:value="0.0120012873621209">
            <text:p>1,20%</text:p>
          </table:table-cell>
          <table:table-cell table:style-name="ce8" office:value-type="percentage" office:value="0.0102822294794771">
            <text:p>1,03%</text:p>
          </table:table-cell>
          <table:table-cell office:value-type="float" office:value="40312505786">
            <text:p>40312505786</text:p>
          </table:table-cell>
          <table:table-cell office:value-type="float" office:value="40052955172">
            <text:p>40052955172</text:p>
          </table:table-cell>
          <table:table-cell office:value-type="float" office:value="39867211924">
            <text:p>39867211924</text:p>
          </table:table-cell>
          <table:table-cell office:value-type="float" office:value="39716203426">
            <text:p>39716203426</text:p>
          </table:table-cell>
          <table:table-cell table:style-name="ce8" office:value-type="percentage" office:value="-0.000922328711191578">
            <text:p>-0,09%</text:p>
          </table:table-cell>
          <table:table-cell table:style-name="ce8" office:value-type="percentage" office:value="-0.000929213629409564">
            <text:p>-0,09%</text:p>
          </table:table-cell>
          <table:table-cell table:style-name="ce8" office:value-type="percentage" office:value="-0.000758707756358668">
            <text:p>-0,08%</text:p>
          </table:table-cell>
          <table:table-cell table:style-name="ce9" office:value-type="float" office:value="-3707.86591428571">
            <text:p>-3 708</text:p>
          </table:table-cell>
          <table:table-cell table:style-name="ce9" office:value-type="float" office:value="-3714.86496">
            <text:p>-3 715</text:p>
          </table:table-cell>
          <table:table-cell table:style-name="ce9" office:value-type="float" office:value="-3020.16996">
            <text:p>-3 020</text:p>
          </table:table-cell>
        </table:table-row>
        <table:table-row table:style-name="ro1">
          <table:table-cell office:value-type="string">
            <text:p>83</text:p>
          </table:table-cell>
          <table:table-cell office:value-type="string">
            <text:p>Auvergne</text:p>
          </table:table-cell>
          <table:table-cell office:value-type="float" office:value="852906237">
            <text:p>852906237</text:p>
          </table:table-cell>
          <table:table-cell office:value-type="float" office:value="926841377">
            <text:p>926841377</text:p>
          </table:table-cell>
          <table:table-cell office:value-type="float" office:value="982499330">
            <text:p>982499330</text:p>
          </table:table-cell>
          <table:table-cell office:value-type="float" office:value="1039761874">
            <text:p>1039761874</text:p>
          </table:table-cell>
          <table:table-cell table:style-name="ce8" office:value-type="percentage" office:value="0.0119469177307714">
            <text:p>1,19%</text:p>
          </table:table-cell>
          <table:table-cell table:style-name="ce8" office:value-type="percentage" office:value="0.0117317282358729">
            <text:p>1,17%</text:p>
          </table:table-cell>
          <table:table-cell table:style-name="ce8" office:value-type="percentage" office:value="0.0113938888327314">
            <text:p>1,14%</text:p>
          </table:table-cell>
          <table:table-cell office:value-type="float" office:value="24178896481">
            <text:p>24178896481</text:p>
          </table:table-cell>
          <table:table-cell office:value-type="float" office:value="24079935060">
            <text:p>24079935060</text:p>
          </table:table-cell>
          <table:table-cell office:value-type="float" office:value="24013328808">
            <text:p>24013328808</text:p>
          </table:table-cell>
          <table:table-cell office:value-type="float" office:value="23951151841">
            <text:p>23951151841</text:p>
          </table:table-cell>
          <table:table-cell table:style-name="ce8" office:value-type="percentage" office:value="-0.000585725949304283">
            <text:p>-0,06%</text:p>
          </table:table-cell>
          <table:table-cell table:style-name="ce8" office:value-type="percentage" office:value="-0.000553822664454473">
            <text:p>-0,06%</text:p>
          </table:table-cell>
          <table:table-cell table:style-name="ce8" office:value-type="percentage" office:value="-0.000518390972618965">
            <text:p>-0,05%</text:p>
          </table:table-cell>
          <table:table-cell table:style-name="ce9" office:value-type="float" office:value="-1413.73458571429">
            <text:p>-1 414</text:p>
          </table:table-cell>
          <table:table-cell table:style-name="ce9" office:value-type="float" office:value="-1332.12504">
            <text:p>-1 332</text:p>
          </table:table-cell>
          <table:table-cell table:style-name="ce9" office:value-type="float" office:value="-1243.53934">
            <text:p>-1 244</text:p>
          </table:table-cell>
        </table:table-row>
        <table:table-row table:style-name="ro1">
          <table:table-cell office:value-type="string">
            <text:p>91</text:p>
          </table:table-cell>
          <table:table-cell office:value-type="string">
            <text:p>Languedoc-Roussillon</text:p>
          </table:table-cell>
          <table:table-cell office:value-type="float" office:value="1030228053.66667">
            <text:p>1030228053,66667</text:p>
          </table:table-cell>
          <table:table-cell office:value-type="float" office:value="1113896127">
            <text:p>1113896127</text:p>
          </table:table-cell>
          <table:table-cell office:value-type="float" office:value="1190162761">
            <text:p>1190162761</text:p>
          </table:table-cell>
          <table:table-cell office:value-type="float" office:value="1251604598">
            <text:p>1251604598</text:p>
          </table:table-cell>
          <table:table-cell table:style-name="ce8" office:value-type="percentage" office:value="0.0112172619028701">
            <text:p>1,12%</text:p>
          </table:table-cell>
          <table:table-cell table:style-name="ce8" office:value-type="percentage" office:value="0.0133333422668895">
            <text:p>1,33%</text:p>
          </table:table-cell>
          <table:table-cell table:style-name="ce8" office:value-type="percentage" office:value="0.0101181123701712">
            <text:p>1,01%</text:p>
          </table:table-cell>
          <table:table-cell office:value-type="float" office:value="25188228126.3333">
            <text:p>25188228126,3333</text:p>
          </table:table-cell>
          <table:table-cell office:value-type="float" office:value="25079611314">
            <text:p>25079611314</text:p>
          </table:table-cell>
          <table:table-cell office:value-type="float" office:value="24985761563">
            <text:p>24985761563</text:p>
          </table:table-cell>
          <table:table-cell office:value-type="float" office:value="24920721467">
            <text:p>24920721467</text:p>
          </table:table-cell>
          <table:table-cell table:style-name="ce8" office:value-type="percentage" office:value="-0.000617170862074246">
            <text:p>-0,06%</text:p>
          </table:table-cell>
          <table:table-cell table:style-name="ce8" office:value-type="percentage" office:value="-0.000749537487856">
            <text:p>-0,07%</text:p>
          </table:table-cell>
          <table:table-cell table:style-name="ce8" office:value-type="percentage" office:value="-0.000521160211957472">
            <text:p>-0,05%</text:p>
          </table:table-cell>
          <table:table-cell table:style-name="ce9" office:value-type="float" office:value="-1551.66874761859">
            <text:p>-1 552</text:p>
          </table:table-cell>
          <table:table-cell table:style-name="ce9" office:value-type="float" office:value="-1876.99502">
            <text:p>-1 877</text:p>
          </table:table-cell>
          <table:table-cell table:style-name="ce9" office:value-type="float" office:value="-1300.80192">
            <text:p>-1 301</text:p>
          </table:table-cell>
        </table:table-row>
        <table:table-row table:style-name="ro1">
          <table:table-cell office:value-type="string">
            <text:p>93</text:p>
          </table:table-cell>
          <table:table-cell office:value-type="string">
            <text:p>Provence-Alpes-Côte d'Azur</text:p>
          </table:table-cell>
          <table:table-cell office:value-type="float" office:value="1779083810.45">
            <text:p>1779083810,45</text:p>
          </table:table-cell>
          <table:table-cell office:value-type="float" office:value="1922683452">
            <text:p>1922683452</text:p>
          </table:table-cell>
          <table:table-cell office:value-type="float" office:value="2017285016">
            <text:p>2017285016</text:p>
          </table:table-cell>
          <table:table-cell office:value-type="float" office:value="2089679921">
            <text:p>2089679921</text:p>
          </table:table-cell>
          <table:table-cell table:style-name="ce8" office:value-type="percentage" office:value="0.011150757503442">
            <text:p>1,12%</text:p>
          </table:table-cell>
          <table:table-cell table:style-name="ce8" office:value-type="percentage" office:value="0.00965242995886451">
            <text:p>0,97%</text:p>
          </table:table-cell>
          <table:table-cell table:style-name="ce8" office:value-type="percentage" office:value="0.00707659167493069">
            <text:p>0,71%</text:p>
          </table:table-cell>
          <table:table-cell office:value-type="float" office:value="28143656113.55">
            <text:p>28143656113,55</text:p>
          </table:table-cell>
          <table:table-cell office:value-type="float" office:value="28037838988">
            <text:p>28037838988</text:p>
          </table:table-cell>
          <table:table-cell office:value-type="float" office:value="27941656658">
            <text:p>27941656658</text:p>
          </table:table-cell>
          <table:table-cell office:value-type="float" office:value="27854894467">
            <text:p>27854894467</text:p>
          </table:table-cell>
          <table:table-cell table:style-name="ce8" office:value-type="percentage" office:value="-0.000537995058218721">
            <text:p>-0,05%</text:p>
          </table:table-cell>
          <table:table-cell table:style-name="ce8" office:value-type="percentage" office:value="-0.000687032846655611">
            <text:p>-0,07%</text:p>
          </table:table-cell>
          <table:table-cell table:style-name="ce8" office:value-type="percentage" office:value="-0.000621796739319946">
            <text:p>-0,06%</text:p>
          </table:table-cell>
          <table:table-cell table:style-name="ce9" office:value-type="float" office:value="-1511.67322214285">
            <text:p>-1 512</text:p>
          </table:table-cell>
          <table:table-cell table:style-name="ce9" office:value-type="float" office:value="-1923.6466">
            <text:p>-1 924</text:p>
          </table:table-cell>
          <table:table-cell table:style-name="ce9" office:value-type="float" office:value="-1735.24382">
            <text:p>-1 735</text:p>
          </table:table-cell>
        </table:table-row>
        <table:table-row table:style-name="ro1">
          <table:table-cell office:value-type="string">
            <text:p>94</text:p>
          </table:table-cell>
          <table:table-cell office:value-type="string">
            <text:p>Corse</text:p>
          </table:table-cell>
          <table:table-cell office:value-type="float" office:value="155851210">
            <text:p>155851210</text:p>
          </table:table-cell>
          <table:table-cell office:value-type="float" office:value="168705135">
            <text:p>168705135</text:p>
          </table:table-cell>
          <table:table-cell office:value-type="float" office:value="180885924">
            <text:p>180885924</text:p>
          </table:table-cell>
          <table:table-cell office:value-type="float" office:value="194161829">
            <text:p>194161829</text:p>
          </table:table-cell>
          <table:table-cell table:style-name="ce8" office:value-type="percentage" office:value="0.0113858535073039">
            <text:p>1,14%</text:p>
          </table:table-cell>
          <table:table-cell table:style-name="ce8" office:value-type="percentage" office:value="0.0140404847270255">
            <text:p>1,40%</text:p>
          </table:table-cell>
          <table:table-cell table:style-name="ce8" office:value-type="percentage" office:value="0.0142658807415219">
            <text:p>1,43%</text:p>
          </table:table-cell>
          <table:table-cell office:value-type="float" office:value="8350659178">
            <text:p>8350659178</text:p>
          </table:table-cell>
          <table:table-cell office:value-type="float" office:value="8333169124">
            <text:p>8333169124</text:p>
          </table:table-cell>
          <table:table-cell office:value-type="float" office:value="8323497962">
            <text:p>8323497962</text:p>
          </table:table-cell>
          <table:table-cell office:value-type="float" office:value="8307217327">
            <text:p>8307217327</text:p>
          </table:table-cell>
          <table:table-cell table:style-name="ce8" office:value-type="percentage" office:value="-0.000299476338578297">
            <text:p>-0,03%</text:p>
          </table:table-cell>
          <table:table-cell table:style-name="ce8" office:value-type="percentage" office:value="-0.000232220289286822">
            <text:p>-0,02%</text:p>
          </table:table-cell>
          <table:table-cell table:style-name="ce8" office:value-type="percentage" office:value="-0.000391503377867863">
            <text:p>-0,04%</text:p>
          </table:table-cell>
          <table:table-cell table:style-name="ce9" office:value-type="float" office:value="-249.857914285714">
            <text:p>-250</text:p>
          </table:table-cell>
          <table:table-cell table:style-name="ce9" office:value-type="float" office:value="-193.42324">
            <text:p>-193</text:p>
          </table:table-cell>
          <table:table-cell table:style-name="ce9" office:value-type="float" office:value="-325.6127">
            <text:p>-326</text:p>
          </table:table-cell>
        </table:table-row>
        <table:table-row table:style-name="ro1">
          <table:table-cell table:number-columns-repeated="2" office:value-type="string">
            <text:p>France métropolitaine</text:p>
          </table:table-cell>
          <table:table-cell office:value-type="float" office:value="28769951314.1167">
            <text:p>28769951314,1167</text:p>
          </table:table-cell>
          <table:table-cell office:value-type="float" office:value="30943233166">
            <text:p>30943233166</text:p>
          </table:table-cell>
          <table:table-cell office:value-type="float" office:value="32618742610">
            <text:p>32618742610</text:p>
          </table:table-cell>
          <table:table-cell office:value-type="float" office:value="34254302421">
            <text:p>34254302421</text:p>
          </table:table-cell>
          <table:table-cell table:style-name="ce8" office:value-type="percentage" office:value="0.0104575667145639">
            <text:p>1,05%</text:p>
          </table:table-cell>
          <table:table-cell table:style-name="ce8" office:value-type="percentage" office:value="0.010602353257102">
            <text:p>1,06%</text:p>
          </table:table-cell>
          <table:table-cell table:style-name="ce8" office:value-type="percentage" office:value="0.00983305490688946">
            <text:p>0,98%</text:p>
          </table:table-cell>
          <table:table-cell office:value-type="float" office:value="495884154070.883">
            <text:p>495884154070,883</text:p>
          </table:table-cell>
          <table:table-cell office:value-type="float" office:value="493258685925">
            <text:p>493258685925</text:p>
          </table:table-cell>
          <table:table-cell office:value-type="float" office:value="491285753031">
            <text:p>491285753031</text:p>
          </table:table-cell>
          <table:table-cell office:value-type="float" office:value="489460136717">
            <text:p>489460136717</text:p>
          </table:table-cell>
          <table:table-cell table:style-name="ce8" office:value-type="percentage" office:value="-0.000758081764645313">
            <text:p>-0,08%</text:p>
          </table:table-cell>
          <table:table-cell table:style-name="ce8" office:value-type="percentage" office:value="-0.00080124165133677">
            <text:p>-0,08%</text:p>
          </table:table-cell>
          <table:table-cell table:style-name="ce8" office:value-type="percentage" office:value="-0.000744306531390238">
            <text:p>-0,07%</text:p>
          </table:table-cell>
          <table:table-cell table:style-name="ce9" office:value-type="float" office:value="-37506.6877983285">
            <text:p>-37 507</text:p>
          </table:table-cell>
          <table:table-cell table:style-name="ce9" office:value-type="float" office:value="-39458.65788">
            <text:p>-39 459</text:p>
          </table:table-cell>
          <table:table-cell table:style-name="ce9" office:value-type="float" office:value="-36512.32628">
            <text:p>-36 512</text:p>
          </table:table-cell>
        </table:table-row>
        <table:table-row table:style-name="ro1" table:number-rows-repeated="2">
          <table:table-cell table:number-columns-repeated="19"/>
        </table:table-row>
        <table:table-row table:style-name="ro1">
          <table:table-cell table:style-name="ce4" office:value-type="string">
            <text:p>Evolution des surfaces cadastrées (surface totale des sufs)</text:p>
          </table:table-cell>
          <table:table-cell table:number-columns-repeated="18"/>
        </table:table-row>
        <table:table-row table:style-name="ro1">
          <table:table-cell table:style-name="ce10" office:value-type="string">
            <text:p>Pour une évolution (en %) supérieure à 4 fois celle constatée sur la même période en France métropolitaine, on considère qu’il y a une indétermination sur l’évolution des surfaces artificialisées</text:p>
          </table:table-cell>
          <table:table-cell table:number-columns-repeated="18"/>
        </table:table-row>
        <table:table-row table:style-name="ro1">
          <table:table-cell table:style-name="ce10" office:value-type="string">
            <text:p>C’est le cas de la Bretagne pour les périodes 1994-2001 et 2006-2011 et de la Corse sur la période 2006-2011</text:p>
          </table:table-cell>
          <table:table-cell table:number-columns-repeated="18"/>
        </table:table-row>
        <table:table-row table:style-name="ro1">
          <table:table-cell table:number-columns-repeated="19"/>
        </table:table-row>
        <table:table-row table:style-name="ro1">
          <table:table-cell table:number-columns-repeated="2"/>
          <table:table-cell table:style-name="ce12" office:value-type="string" table:number-columns-spanned="4" table:number-rows-spanned="1">
            <text:p>Surfaces en m²</text:p>
          </table:table-cell>
          <table:covered-table-cell table:number-columns-repeated="3"/>
          <table:table-cell table:number-columns-repeated="13"/>
        </table:table-row>
        <table:table-row table:style-name="ro4">
          <table:table-cell table:style-name="ce3" office:value-type="string">
            <text:p>Libreg</text:p>
          </table:table-cell>
          <table:table-cell table:style-name="ce3" office:value-type="string">
            <text:p>Libreg</text:p>
          </table:table-cell>
          <table:table-cell table:style-name="ce3" office:value-type="string">
            <text:p>Surface totale des sufs 1994</text:p>
          </table:table-cell>
          <table:table-cell table:style-name="ce3" office:value-type="string">
            <text:p>Surface totale des sufs 2001</text:p>
          </table:table-cell>
          <table:table-cell table:style-name="ce3" office:value-type="string">
            <text:p>Surface totale des sufs 2006</text:p>
          </table:table-cell>
          <table:table-cell table:style-name="ce3" office:value-type="string">
            <text:p>Surface totale des sufs 2011</text:p>
          </table:table-cell>
          <table:table-cell table:style-name="ce3" office:value-type="string">
            <text:p>Evolution 1994-2001</text:p>
          </table:table-cell>
          <table:table-cell table:style-name="ce3" office:value-type="string">
            <text:p>Evolution 2001-2006</text:p>
          </table:table-cell>
          <table:table-cell table:style-name="ce3" office:value-type="string">
            <text:p>Evolution 2006-2011</text:p>
          </table:table-cell>
          <table:table-cell table:style-name="ce3" office:value-type="string">
            <text:p>Evolution 2001-2011</text:p>
          </table:table-cell>
          <table:table-cell table:number-columns-repeated="9"/>
        </table:table-row>
        <table:table-row table:style-name="ro1">
          <table:table-cell office:value-type="string">
            <text:p>11</text:p>
          </table:table-cell>
          <table:table-cell office:value-type="string">
            <text:p>Île-de-France</text:p>
          </table:table-cell>
          <table:table-cell office:value-type="float" office:value="11463358170">
            <text:p>11463358170</text:p>
          </table:table-cell>
          <table:table-cell office:value-type="float" office:value="11444949201">
            <text:p>11444949201</text:p>
          </table:table-cell>
          <table:table-cell office:value-type="float" office:value="11426312579">
            <text:p>11426312579</text:p>
          </table:table-cell>
          <table:table-cell office:value-type="float" office:value="11424849844">
            <text:p>11424849844</text:p>
          </table:table-cell>
          <table:table-cell table:style-name="ce8" office:value-type="percentage" office:value="-0.00160589669510431">
            <text:p>-0,16%</text:p>
          </table:table-cell>
          <table:table-cell table:style-name="ce8" office:value-type="percentage" office:value="-0.00162837087982633">
            <text:p>-0,16%</text:p>
          </table:table-cell>
          <table:table-cell table:style-name="ce8" office:value-type="percentage" office:value="-0.000128014614503747">
            <text:p>-0,01%</text:p>
          </table:table-cell>
          <table:table-cell table:style-name="ce8" office:value-type="percentage" office:value="-0.00175617703905963">
            <text:p>-0,18%</text:p>
          </table:table-cell>
          <table:table-cell table:number-columns-repeated="9"/>
        </table:table-row>
        <table:table-row table:style-name="ro1">
          <table:table-cell office:value-type="string">
            <text:p>21</text:p>
          </table:table-cell>
          <table:table-cell office:value-type="string">
            <text:p>Champagne-Ardenne</text:p>
          </table:table-cell>
          <table:table-cell office:value-type="float" office:value="24992823887">
            <text:p>24992823887</text:p>
          </table:table-cell>
          <table:table-cell office:value-type="float" office:value="24995143316">
            <text:p>24995143316</text:p>
          </table:table-cell>
          <table:table-cell office:value-type="float" office:value="24997865970">
            <text:p>24997865970</text:p>
          </table:table-cell>
          <table:table-cell office:value-type="float" office:value="24999985289">
            <text:p>24999985289</text:p>
          </table:table-cell>
          <table:table-cell table:style-name="ce8" office:value-type="percentage" office:value="0.000092803798821887">
            <text:p>0,01%</text:p>
          </table:table-cell>
          <table:table-cell table:style-name="ce8" office:value-type="percentage" office:value="0.000108927321023087">
            <text:p>0,01%</text:p>
          </table:table-cell>
          <table:table-cell table:style-name="ce8" office:value-type="percentage" office:value="0.0000847799969222733">
            <text:p>0,01%</text:p>
          </table:table-cell>
          <table:table-cell table:style-name="ce8" office:value-type="percentage" office:value="0.000193716552803301">
            <text:p>0,02%</text:p>
          </table:table-cell>
          <table:table-cell table:number-columns-repeated="9"/>
        </table:table-row>
        <table:table-row table:style-name="ro1">
          <table:table-cell office:value-type="string">
            <text:p>22</text:p>
          </table:table-cell>
          <table:table-cell office:value-type="string">
            <text:p>Picardie</text:p>
          </table:table-cell>
          <table:table-cell office:value-type="float" office:value="18848456624">
            <text:p>18848456624</text:p>
          </table:table-cell>
          <table:table-cell office:value-type="float" office:value="18839112932">
            <text:p>18839112932</text:p>
          </table:table-cell>
          <table:table-cell office:value-type="float" office:value="18832515188">
            <text:p>18832515188</text:p>
          </table:table-cell>
          <table:table-cell office:value-type="float" office:value="18833521397">
            <text:p>18833521397</text:p>
          </table:table-cell>
          <table:table-cell table:style-name="ce8" office:value-type="percentage" office:value="-0.000495727166759243">
            <text:p>-0,05%</text:p>
          </table:table-cell>
          <table:table-cell table:style-name="ce8" office:value-type="percentage" office:value="-0.000350215215748992">
            <text:p>-0,04%</text:p>
          </table:table-cell>
          <table:table-cell table:style-name="ce8" office:value-type="percentage" office:value="0.0000534293475914015">
            <text:p>0,01%</text:p>
          </table:table-cell>
          <table:table-cell table:style-name="ce8" office:value-type="percentage" office:value="-0.000296804579928084">
            <text:p>-0,03%</text:p>
          </table:table-cell>
          <table:table-cell table:number-columns-repeated="9"/>
        </table:table-row>
        <table:table-row table:style-name="ro1">
          <table:table-cell office:value-type="string">
            <text:p>23</text:p>
          </table:table-cell>
          <table:table-cell office:value-type="string">
            <text:p>Haute-Normandie</text:p>
          </table:table-cell>
          <table:table-cell office:value-type="float" office:value="11881273260">
            <text:p>11881273260</text:p>
          </table:table-cell>
          <table:table-cell office:value-type="float" office:value="11872620685">
            <text:p>11872620685</text:p>
          </table:table-cell>
          <table:table-cell office:value-type="float" office:value="11873034790">
            <text:p>11873034790</text:p>
          </table:table-cell>
          <table:table-cell office:value-type="float" office:value="11873238554">
            <text:p>11873238554</text:p>
          </table:table-cell>
          <table:table-cell table:style-name="ce8" office:value-type="percentage" office:value="-0.000728253177134653">
            <text:p>-0,07%</text:p>
          </table:table-cell>
          <table:table-cell table:style-name="ce8" office:value-type="percentage" office:value="0.0000348789884716173">
            <text:p>0,00%</text:p>
          </table:table-cell>
          <table:table-cell table:style-name="ce8" office:value-type="percentage" office:value="0.0000171619138328154">
            <text:p>0,00%</text:p>
          </table:table-cell>
          <table:table-cell table:style-name="ce8" office:value-type="percentage" office:value="0.0000520415008946275">
            <text:p>0,01%</text:p>
          </table:table-cell>
          <table:table-cell table:number-columns-repeated="9"/>
        </table:table-row>
        <table:table-row table:style-name="ro1">
          <table:table-cell office:value-type="string">
            <text:p>24</text:p>
          </table:table-cell>
          <table:table-cell office:value-type="string">
            <text:p>Centre</text:p>
          </table:table-cell>
          <table:table-cell office:value-type="float" office:value="38079305663">
            <text:p>38079305663</text:p>
          </table:table-cell>
          <table:table-cell office:value-type="float" office:value="38070486879">
            <text:p>38070486879</text:p>
          </table:table-cell>
          <table:table-cell office:value-type="float" office:value="38056084964">
            <text:p>38056084964</text:p>
          </table:table-cell>
          <table:table-cell office:value-type="float" office:value="38046098770">
            <text:p>38046098770</text:p>
          </table:table-cell>
          <table:table-cell table:style-name="ce8" office:value-type="percentage" office:value="-0.000231589937013185">
            <text:p>-0,02%</text:p>
          </table:table-cell>
          <table:table-cell table:style-name="ce8" office:value-type="percentage" office:value="-0.000378296055045837">
            <text:p>-0,04%</text:p>
          </table:table-cell>
          <table:table-cell table:style-name="ce8" office:value-type="percentage" office:value="-0.000262407286757076">
            <text:p>-0,03%</text:p>
          </table:table-cell>
          <table:table-cell table:style-name="ce8" office:value-type="percentage" office:value="-0.000640604074161518">
            <text:p>-0,06%</text:p>
          </table:table-cell>
          <table:table-cell table:number-columns-repeated="9"/>
        </table:table-row>
        <table:table-row table:style-name="ro1">
          <table:table-cell office:value-type="string">
            <text:p>25</text:p>
          </table:table-cell>
          <table:table-cell office:value-type="string">
            <text:p>Basse-Normandie</text:p>
          </table:table-cell>
          <table:table-cell office:value-type="float" office:value="17098881388">
            <text:p>17098881388</text:p>
          </table:table-cell>
          <table:table-cell office:value-type="float" office:value="17091866490">
            <text:p>17091866490</text:p>
          </table:table-cell>
          <table:table-cell office:value-type="float" office:value="17086654834">
            <text:p>17086654834</text:p>
          </table:table-cell>
          <table:table-cell office:value-type="float" office:value="17083393915">
            <text:p>17083393915</text:p>
          </table:table-cell>
          <table:table-cell table:style-name="ce8" office:value-type="percentage" office:value="-0.000410254790405357">
            <text:p>-0,04%</text:p>
          </table:table-cell>
          <table:table-cell table:style-name="ce8" office:value-type="percentage" office:value="-0.000304920238117306">
            <text:p>-0,03%</text:p>
          </table:table-cell>
          <table:table-cell table:style-name="ce8" office:value-type="percentage" office:value="-0.000190845957367339">
            <text:p>-0,02%</text:p>
          </table:table-cell>
          <table:table-cell table:style-name="ce8" office:value-type="percentage" office:value="-0.000495708002689881">
            <text:p>-0,05%</text:p>
          </table:table-cell>
          <table:table-cell table:number-columns-repeated="9"/>
        </table:table-row>
        <table:table-row table:style-name="ro1">
          <table:table-cell office:value-type="string">
            <text:p>26</text:p>
          </table:table-cell>
          <table:table-cell office:value-type="string">
            <text:p>Bourgogne</text:p>
          </table:table-cell>
          <table:table-cell office:value-type="float" office:value="30540419399">
            <text:p>30540419399</text:p>
          </table:table-cell>
          <table:table-cell office:value-type="float" office:value="30534344154">
            <text:p>30534344154</text:p>
          </table:table-cell>
          <table:table-cell office:value-type="float" office:value="30529808782">
            <text:p>30529808782</text:p>
          </table:table-cell>
          <table:table-cell office:value-type="float" office:value="30530907219">
            <text:p>30530907219</text:p>
          </table:table-cell>
          <table:table-cell table:style-name="ce8" office:value-type="percentage" office:value="-0.000198924740378612">
            <text:p>-0,02%</text:p>
          </table:table-cell>
          <table:table-cell table:style-name="ce8" office:value-type="percentage" office:value="-0.000148533467007703">
            <text:p>-0,01%</text:p>
          </table:table-cell>
          <table:table-cell table:style-name="ce8" office:value-type="percentage" office:value="0.0000359791640964232">
            <text:p>0,00%</text:p>
          </table:table-cell>
          <table:table-cell table:style-name="ce8" office:value-type="percentage" office:value="-0.000112559647021263">
            <text:p>-0,01%</text:p>
          </table:table-cell>
          <table:table-cell table:number-columns-repeated="9"/>
        </table:table-row>
        <table:table-row table:style-name="ro1">
          <table:table-cell office:value-type="string">
            <text:p>31</text:p>
          </table:table-cell>
          <table:table-cell office:value-type="string">
            <text:p>Nord-Pas-de-Calais</text:p>
          </table:table-cell>
          <table:table-cell office:value-type="float" office:value="11968401295">
            <text:p>11968401295</text:p>
          </table:table-cell>
          <table:table-cell office:value-type="float" office:value="11955772792">
            <text:p>11955772792</text:p>
          </table:table-cell>
          <table:table-cell office:value-type="float" office:value="11943826495">
            <text:p>11943826495</text:p>
          </table:table-cell>
          <table:table-cell office:value-type="float" office:value="11937200303">
            <text:p>11937200303</text:p>
          </table:table-cell>
          <table:table-cell table:style-name="ce8" office:value-type="percentage" office:value="-0.00105515370756124">
            <text:p>-0,11%</text:p>
          </table:table-cell>
          <table:table-cell table:style-name="ce8" office:value-type="percentage" office:value="-0.000999207429568556">
            <text:p>-0,10%</text:p>
          </table:table-cell>
          <table:table-cell table:style-name="ce8" office:value-type="percentage" office:value="-0.00055477965983296">
            <text:p>-0,06%</text:p>
          </table:table-cell>
          <table:table-cell table:style-name="ce8" office:value-type="percentage" office:value="-0.00155343274944364">
            <text:p>-0,16%</text:p>
          </table:table-cell>
          <table:table-cell table:number-columns-repeated="9"/>
        </table:table-row>
        <table:table-row table:style-name="ro1">
          <table:table-cell office:value-type="string">
            <text:p>41</text:p>
          </table:table-cell>
          <table:table-cell office:value-type="string">
            <text:p>Lorraine</text:p>
          </table:table-cell>
          <table:table-cell office:value-type="float" office:value="22951352027">
            <text:p>22951352027</text:p>
          </table:table-cell>
          <table:table-cell office:value-type="float" office:value="22959234291">
            <text:p>22959234291</text:p>
          </table:table-cell>
          <table:table-cell office:value-type="float" office:value="22958615275">
            <text:p>22958615275</text:p>
          </table:table-cell>
          <table:table-cell office:value-type="float" office:value="22955944254">
            <text:p>22955944254</text:p>
          </table:table-cell>
          <table:table-cell table:style-name="ce8" office:value-type="percentage" office:value="0.000343433536757542">
            <text:p>0,03%</text:p>
          </table:table-cell>
          <table:table-cell table:style-name="ce8" office:value-type="percentage" office:value="-0.0000269615263363837">
            <text:p>0,00%</text:p>
          </table:table-cell>
          <table:table-cell table:style-name="ce8" office:value-type="percentage" office:value="-0.000116340683791523">
            <text:p>-0,01%</text:p>
          </table:table-cell>
          <table:table-cell table:style-name="ce8" office:value-type="percentage" office:value="-0.000143299073405496">
            <text:p>-0,01%</text:p>
          </table:table-cell>
          <table:table-cell table:number-columns-repeated="9"/>
        </table:table-row>
        <table:table-row table:style-name="ro1">
          <table:table-cell office:value-type="string">
            <text:p>42</text:p>
          </table:table-cell>
          <table:table-cell office:value-type="string">
            <text:p>Alsace</text:p>
          </table:table-cell>
          <table:table-cell office:value-type="float" office:value="8068599533">
            <text:p>8068599533</text:p>
          </table:table-cell>
          <table:table-cell office:value-type="float" office:value="8068792139">
            <text:p>8068792139</text:p>
          </table:table-cell>
          <table:table-cell office:value-type="float" office:value="8065125117">
            <text:p>8065125117</text:p>
          </table:table-cell>
          <table:table-cell office:value-type="float" office:value="8063670937">
            <text:p>8063670937</text:p>
          </table:table-cell>
          <table:table-cell table:style-name="ce8" office:value-type="percentage" office:value="0.0000238710570790204">
            <text:p>0,00%</text:p>
          </table:table-cell>
          <table:table-cell table:style-name="ce8" office:value-type="percentage" office:value="-0.000454469756666017">
            <text:p>-0,05%</text:p>
          </table:table-cell>
          <table:table-cell table:style-name="ce8" office:value-type="percentage" office:value="-0.000180304704378959">
            <text:p>-0,02%</text:p>
          </table:table-cell>
          <table:table-cell table:style-name="ce8" office:value-type="percentage" office:value="-0.000634692518009851">
            <text:p>-0,06%</text:p>
          </table:table-cell>
          <table:table-cell table:number-columns-repeated="9"/>
        </table:table-row>
        <table:table-row table:style-name="ro1">
          <table:table-cell office:value-type="string">
            <text:p>43</text:p>
          </table:table-cell>
          <table:table-cell office:value-type="string">
            <text:p>Franche-Comté</text:p>
          </table:table-cell>
          <table:table-cell office:value-type="float" office:value="15795358777">
            <text:p>15795358777</text:p>
          </table:table-cell>
          <table:table-cell office:value-type="float" office:value="15782772298">
            <text:p>15782772298</text:p>
          </table:table-cell>
          <table:table-cell office:value-type="float" office:value="15768281469">
            <text:p>15768281469</text:p>
          </table:table-cell>
          <table:table-cell office:value-type="float" office:value="15768596129">
            <text:p>15768596129</text:p>
          </table:table-cell>
          <table:table-cell table:style-name="ce8" office:value-type="percentage" office:value="-0.000796846667283523">
            <text:p>-0,08%</text:p>
          </table:table-cell>
          <table:table-cell table:style-name="ce8" office:value-type="percentage" office:value="-0.000918142182272774">
            <text:p>-0,09%</text:p>
          </table:table-cell>
          <table:table-cell table:style-name="ce8" office:value-type="percentage" office:value="0.0000199552500771002">
            <text:p>0,00%</text:p>
          </table:table-cell>
          <table:table-cell table:style-name="ce8" office:value-type="percentage" office:value="-0.000898205253952527">
            <text:p>-0,09%</text:p>
          </table:table-cell>
          <table:table-cell table:number-columns-repeated="9"/>
        </table:table-row>
        <table:table-row table:style-name="ro1">
          <table:table-cell office:value-type="string">
            <text:p>52</text:p>
          </table:table-cell>
          <table:table-cell office:value-type="string">
            <text:p>Pays de la Loire</text:p>
          </table:table-cell>
          <table:table-cell office:value-type="float" office:value="31030495505">
            <text:p>31030495505</text:p>
          </table:table-cell>
          <table:table-cell office:value-type="float" office:value="31004156182">
            <text:p>31004156182</text:p>
          </table:table-cell>
          <table:table-cell office:value-type="float" office:value="30985991087">
            <text:p>30985991087</text:p>
          </table:table-cell>
          <table:table-cell office:value-type="float" office:value="30970989974">
            <text:p>30970989974</text:p>
          </table:table-cell>
          <table:table-cell table:style-name="ce8" office:value-type="percentage" office:value="-0.000848820573804756">
            <text:p>-0,08%</text:p>
          </table:table-cell>
          <table:table-cell table:style-name="ce8" office:value-type="percentage" office:value="-0.000585892255650101">
            <text:p>-0,06%</text:p>
          </table:table-cell>
          <table:table-cell table:style-name="ce8" office:value-type="percentage" office:value="-0.000484125647550891">
            <text:p>-0,05%</text:p>
          </table:table-cell>
          <table:table-cell table:style-name="ce8" office:value-type="percentage" office:value="-0.00106973425773333">
            <text:p>-0,11%</text:p>
          </table:table-cell>
          <table:table-cell table:number-columns-repeated="9"/>
        </table:table-row>
        <table:table-row table:style-name="ro1">
          <table:table-cell office:value-type="string">
            <text:p>53</text:p>
          </table:table-cell>
          <table:table-cell office:value-type="string">
            <text:p>Bretagne</text:p>
          </table:table-cell>
          <table:table-cell office:value-type="float" office:value="26352788021">
            <text:p>26352788021</text:p>
          </table:table-cell>
          <table:table-cell office:value-type="float" office:value="26277341622">
            <text:p>26277341622</text:p>
          </table:table-cell>
          <table:table-cell office:value-type="float" office:value="26260445836">
            <text:p>26260445836</text:p>
          </table:table-cell>
          <table:table-cell office:value-type="float" office:value="26228480737">
            <text:p>26228480737</text:p>
          </table:table-cell>
          <table:table-cell table:style-name="ce8" office:value-type="percentage" office:value="-0.00286293802917089">
            <text:p>-0,29%</text:p>
          </table:table-cell>
          <table:table-cell table:style-name="ce8" office:value-type="percentage" office:value="-0.00064297927252483">
            <text:p>-0,06%</text:p>
          </table:table-cell>
          <table:table-cell table:style-name="ce8" office:value-type="percentage" office:value="-0.00121723367530111">
            <text:p>-0,12%</text:p>
          </table:table-cell>
          <table:table-cell table:style-name="ce8" office:value-type="percentage" office:value="-0.0018594302918029">
            <text:p>-0,19%</text:p>
          </table:table-cell>
          <table:table-cell table:number-columns-repeated="9"/>
        </table:table-row>
        <table:table-row table:style-name="ro1">
          <table:table-cell office:value-type="string">
            <text:p>54</text:p>
          </table:table-cell>
          <table:table-cell office:value-type="string">
            <text:p>Poitou-Charentes</text:p>
          </table:table-cell>
          <table:table-cell office:value-type="float" office:value="24974548619">
            <text:p>24974548619</text:p>
          </table:table-cell>
          <table:table-cell office:value-type="float" office:value="24956103072">
            <text:p>24956103072</text:p>
          </table:table-cell>
          <table:table-cell office:value-type="float" office:value="24941983728">
            <text:p>24941983728</text:p>
          </table:table-cell>
          <table:table-cell office:value-type="float" office:value="24937848704">
            <text:p>24937848704</text:p>
          </table:table-cell>
          <table:table-cell table:style-name="ce8" office:value-type="percentage" office:value="-0.000738573788915933">
            <text:p>-0,07%</text:p>
          </table:table-cell>
          <table:table-cell table:style-name="ce8" office:value-type="percentage" office:value="-0.000565767177642469">
            <text:p>-0,06%</text:p>
          </table:table-cell>
          <table:table-cell table:style-name="ce8" office:value-type="percentage" office:value="-0.000165785690709035">
            <text:p>-0,02%</text:p>
          </table:table-cell>
          <table:table-cell table:style-name="ce8" office:value-type="percentage" office:value="-0.000731459072249179">
            <text:p>-0,07%</text:p>
          </table:table-cell>
          <table:table-cell table:number-columns-repeated="9"/>
        </table:table-row>
        <table:table-row table:style-name="ro1">
          <table:table-cell office:value-type="string">
            <text:p>72</text:p>
          </table:table-cell>
          <table:table-cell office:value-type="string">
            <text:p>Aquitaine</text:p>
          </table:table-cell>
          <table:table-cell office:value-type="float" office:value="40238252248">
            <text:p>40238252248</text:p>
          </table:table-cell>
          <table:table-cell office:value-type="float" office:value="40222560303">
            <text:p>40222560303</text:p>
          </table:table-cell>
          <table:table-cell office:value-type="float" office:value="40198797374">
            <text:p>40198797374</text:p>
          </table:table-cell>
          <table:table-cell office:value-type="float" office:value="40185397055">
            <text:p>40185397055</text:p>
          </table:table-cell>
          <table:table-cell table:style-name="ce8" office:value-type="percentage" office:value="-0.00038997580966703">
            <text:p>-0,04%</text:p>
          </table:table-cell>
          <table:table-cell table:style-name="ce8" office:value-type="percentage" office:value="-0.000590786086738184">
            <text:p>-0,06%</text:p>
          </table:table-cell>
          <table:table-cell table:style-name="ce8" office:value-type="percentage" office:value="-0.000333351241215667">
            <text:p>-0,03%</text:p>
          </table:table-cell>
          <table:table-cell table:style-name="ce8" office:value-type="percentage" office:value="-0.000923940388678544">
            <text:p>-0,09%</text:p>
          </table:table-cell>
          <table:table-cell table:number-columns-repeated="9"/>
        </table:table-row>
        <table:table-row table:style-name="ro1">
          <table:table-cell office:value-type="string">
            <text:p>73</text:p>
          </table:table-cell>
          <table:table-cell office:value-type="string">
            <text:p>Midi-Pyrénées</text:p>
          </table:table-cell>
          <table:table-cell office:value-type="float" office:value="43928058750">
            <text:p>43928058750</text:p>
          </table:table-cell>
          <table:table-cell office:value-type="float" office:value="43942901809">
            <text:p>43942901809</text:p>
          </table:table-cell>
          <table:table-cell office:value-type="float" office:value="43924901822">
            <text:p>43924901822</text:p>
          </table:table-cell>
          <table:table-cell office:value-type="float" office:value="43923775291">
            <text:p>43923775291</text:p>
          </table:table-cell>
          <table:table-cell table:style-name="ce8" office:value-type="percentage" office:value="0.000337894717462333">
            <text:p>0,03%</text:p>
          </table:table-cell>
          <table:table-cell table:style-name="ce8" office:value-type="percentage" office:value="-0.00040962217466288">
            <text:p>-0,04%</text:p>
          </table:table-cell>
          <table:table-cell table:style-name="ce8" office:value-type="percentage" office:value="-0.0000256467505508634">
            <text:p>0,00%</text:p>
          </table:table-cell>
          <table:table-cell table:style-name="ce8" office:value-type="percentage" office:value="-0.00043525841973601">
            <text:p>-0,04%</text:p>
          </table:table-cell>
          <table:table-cell table:number-columns-repeated="9"/>
        </table:table-row>
        <table:table-row table:style-name="ro1">
          <table:table-cell office:value-type="string">
            <text:p>74</text:p>
          </table:table-cell>
          <table:table-cell office:value-type="string">
            <text:p>Limousin</text:p>
          </table:table-cell>
          <table:table-cell office:value-type="float" office:value="16379021190">
            <text:p>16379021190</text:p>
          </table:table-cell>
          <table:table-cell office:value-type="float" office:value="16366359800">
            <text:p>16366359800</text:p>
          </table:table-cell>
          <table:table-cell office:value-type="float" office:value="16351998389">
            <text:p>16351998389</text:p>
          </table:table-cell>
          <table:table-cell office:value-type="float" office:value="16347360960">
            <text:p>16347360960</text:p>
          </table:table-cell>
          <table:table-cell table:style-name="ce8" office:value-type="percentage" office:value="-0.000773024825667253">
            <text:p>-0,08%</text:p>
          </table:table-cell>
          <table:table-cell table:style-name="ce8" office:value-type="percentage" office:value="-0.000877495739767373">
            <text:p>-0,09%</text:p>
          </table:table-cell>
          <table:table-cell table:style-name="ce8" office:value-type="percentage" office:value="-0.00028360013801858">
            <text:p>-0,03%</text:p>
          </table:table-cell>
          <table:table-cell table:style-name="ce8" office:value-type="percentage" office:value="-0.00116084701987304">
            <text:p>-0,12%</text:p>
          </table:table-cell>
          <table:table-cell table:number-columns-repeated="9"/>
        </table:table-row>
        <table:table-row table:style-name="ro1">
          <table:table-cell office:value-type="string">
            <text:p>82</text:p>
          </table:table-cell>
          <table:table-cell office:value-type="string">
            <text:p>Rhône-Alpes</text:p>
          </table:table-cell>
          <table:table-cell office:value-type="float" office:value="42862468832">
            <text:p>42862468832</text:p>
          </table:table-cell>
          <table:table-cell office:value-type="float" office:value="42831770633">
            <text:p>42831770633</text:p>
          </table:table-cell>
          <table:table-cell office:value-type="float" office:value="42807227722">
            <text:p>42807227722</text:p>
          </table:table-cell>
          <table:table-cell office:value-type="float" office:value="42798250880">
            <text:p>42798250880</text:p>
          </table:table-cell>
          <table:table-cell table:style-name="ce8" office:value-type="percentage" office:value="-0.000716202305572318">
            <text:p>-0,07%</text:p>
          </table:table-cell>
          <table:table-cell table:style-name="ce8" office:value-type="percentage" office:value="-0.000573007154205546">
            <text:p>-0,06%</text:p>
          </table:table-cell>
          <table:table-cell table:style-name="ce8" office:value-type="percentage" office:value="-0.000209703885948833">
            <text:p>-0,02%</text:p>
          </table:table-cell>
          <table:table-cell table:style-name="ce8" office:value-type="percentage" office:value="-0.000782590878327465">
            <text:p>-0,08%</text:p>
          </table:table-cell>
          <table:table-cell table:number-columns-repeated="9"/>
        </table:table-row>
        <table:table-row table:style-name="ro1">
          <table:table-cell office:value-type="string">
            <text:p>83</text:p>
          </table:table-cell>
          <table:table-cell office:value-type="string">
            <text:p>Auvergne</text:p>
          </table:table-cell>
          <table:table-cell office:value-type="float" office:value="25107359966">
            <text:p>25107359966</text:p>
          </table:table-cell>
          <table:table-cell office:value-type="float" office:value="25091678686">
            <text:p>25091678686</text:p>
          </table:table-cell>
          <table:table-cell office:value-type="float" office:value="25083234216">
            <text:p>25083234216</text:p>
          </table:table-cell>
          <table:table-cell office:value-type="float" office:value="25079682190">
            <text:p>25079682190</text:p>
          </table:table-cell>
          <table:table-cell table:style-name="ce8" office:value-type="percentage" office:value="-0.00062456905151459">
            <text:p>-0,06%</text:p>
          </table:table-cell>
          <table:table-cell table:style-name="ce8" office:value-type="percentage" office:value="-0.000336544641180649">
            <text:p>-0,03%</text:p>
          </table:table-cell>
          <table:table-cell table:style-name="ce8" office:value-type="percentage" office:value="-0.000141609569540049">
            <text:p>-0,01%</text:p>
          </table:table-cell>
          <table:table-cell table:style-name="ce8" office:value-type="percentage" office:value="-0.00047810655277893">
            <text:p>-0,05%</text:p>
          </table:table-cell>
          <table:table-cell table:number-columns-repeated="9"/>
        </table:table-row>
        <table:table-row table:style-name="ro1">
          <table:table-cell office:value-type="string">
            <text:p>91</text:p>
          </table:table-cell>
          <table:table-cell office:value-type="string">
            <text:p>Languedoc-Roussillon</text:p>
          </table:table-cell>
          <table:table-cell office:value-type="float" office:value="26523698182">
            <text:p>26523698182</text:p>
          </table:table-cell>
          <table:table-cell office:value-type="float" office:value="26501531367">
            <text:p>26501531367</text:p>
          </table:table-cell>
          <table:table-cell office:value-type="float" office:value="26480412433">
            <text:p>26480412433</text:p>
          </table:table-cell>
          <table:table-cell office:value-type="float" office:value="26476734605">
            <text:p>26476734605</text:p>
          </table:table-cell>
          <table:table-cell table:style-name="ce8" office:value-type="percentage" office:value="-0.000835736210233286">
            <text:p>-0,08%</text:p>
          </table:table-cell>
          <table:table-cell table:style-name="ce8" office:value-type="percentage" office:value="-0.00079689485515156">
            <text:p>-0,08%</text:p>
          </table:table-cell>
          <table:table-cell table:style-name="ce8" office:value-type="percentage" office:value="-0.000138888622271482">
            <text:p>-0,01%</text:p>
          </table:table-cell>
          <table:table-cell table:style-name="ce8" office:value-type="percentage" office:value="-0.000935672797794515">
            <text:p>-0,09%</text:p>
          </table:table-cell>
          <table:table-cell table:number-columns-repeated="9"/>
        </table:table-row>
        <table:table-row table:style-name="ro1">
          <table:table-cell office:value-type="string">
            <text:p>93</text:p>
          </table:table-cell>
          <table:table-cell office:value-type="string">
            <text:p>Provence-Alpes-Côte d'Azur</text:p>
          </table:table-cell>
          <table:table-cell office:value-type="float" office:value="30412929830">
            <text:p>30412929830</text:p>
          </table:table-cell>
          <table:table-cell office:value-type="float" office:value="30445583112">
            <text:p>30445583112</text:p>
          </table:table-cell>
          <table:table-cell office:value-type="float" office:value="30443374843">
            <text:p>30443374843</text:p>
          </table:table-cell>
          <table:table-cell office:value-type="float" office:value="30429777533">
            <text:p>30429777533</text:p>
          </table:table-cell>
          <table:table-cell table:style-name="ce8" office:value-type="percentage" office:value="0.00107366446384886">
            <text:p>0,11%</text:p>
          </table:table-cell>
          <table:table-cell table:style-name="ce8" office:value-type="percentage" office:value="-0.0000725316704192018">
            <text:p>-0,01%</text:p>
          </table:table-cell>
          <table:table-cell table:style-name="ce8" office:value-type="percentage" office:value="-0.000446642662652314">
            <text:p>-0,04%</text:p>
          </table:table-cell>
          <table:table-cell table:style-name="ce8" office:value-type="percentage" office:value="-0.000519141937333114">
            <text:p>-0,05%</text:p>
          </table:table-cell>
          <table:table-cell table:number-columns-repeated="9"/>
        </table:table-row>
        <table:table-row table:style-name="ro1">
          <table:table-cell office:value-type="string">
            <text:p>94</text:p>
          </table:table-cell>
          <table:table-cell office:value-type="string">
            <text:p>Corse</text:p>
          </table:table-cell>
          <table:table-cell office:value-type="float" office:value="8544668098">
            <text:p>8544668098</text:p>
          </table:table-cell>
          <table:table-cell office:value-type="float" office:value="8552181780">
            <text:p>8552181780</text:p>
          </table:table-cell>
          <table:table-cell office:value-type="float" office:value="8554724877">
            <text:p>8554724877</text:p>
          </table:table-cell>
          <table:table-cell office:value-type="float" office:value="8541768802">
            <text:p>8541768802</text:p>
          </table:table-cell>
          <table:table-cell table:style-name="ce8" office:value-type="percentage" office:value="0.000879341586334838">
            <text:p>0,09%</text:p>
          </table:table-cell>
          <table:table-cell table:style-name="ce8" office:value-type="percentage" office:value="0.000297362364998748">
            <text:p>0,03%</text:p>
          </table:table-cell>
          <table:table-cell table:style-name="ce8" office:value-type="percentage" office:value="-0.00151449347422421">
            <text:p>-0,15%</text:p>
          </table:table-cell>
          <table:table-cell table:style-name="ce8" office:value-type="percentage" office:value="-0.00121758146258673">
            <text:p>-0,12%</text:p>
          </table:table-cell>
          <table:table-cell table:number-columns-repeated="9"/>
        </table:table-row>
        <table:table-row table:style-name="ro1">
          <table:table-cell table:number-columns-repeated="2" office:value-type="string">
            <text:p>France métropolitaine</text:p>
          </table:table-cell>
          <table:table-cell office:value-type="float" office:value="528042519264">
            <text:p>528042519264</text:p>
          </table:table-cell>
          <table:table-cell office:value-type="float" office:value="527807263543">
            <text:p>527807263543</text:p>
          </table:table-cell>
          <table:table-cell office:value-type="float" office:value="527571217790">
            <text:p>527571217790</text:p>
          </table:table-cell>
          <table:table-cell office:value-type="float" office:value="527437473342">
            <text:p>527437473342</text:p>
          </table:table-cell>
          <table:table-cell table:style-name="ce8" office:value-type="percentage" office:value="-0.00044552420007371">
            <text:p>-0,04%</text:p>
          </table:table-cell>
          <table:table-cell table:style-name="ce8" office:value-type="percentage" office:value="-0.000447219599471786">
            <text:p>-0,04%</text:p>
          </table:table-cell>
          <table:table-cell table:style-name="ce8" office:value-type="percentage" office:value="-0.000253509750892508">
            <text:p>-0,03%</text:p>
          </table:table-cell>
          <table:table-cell table:style-name="ce8" office:value-type="percentage" office:value="-0.000700615975835038">
            <text:p>-0,07%</text:p>
          </table:table-cell>
          <table:table-cell table:number-columns-repeated="9"/>
        </table:table-row>
        <table:table-row table:style-name="ro1" table:number-rows-repeated="3">
          <table:table-cell table:number-columns-repeated="19"/>
        </table:table-row>
        <table:table-row table:style-name="ro1">
          <table:table-cell table:style-name="ce4" office:value-type="string">
            <text:p>Evolution annuelle moyenne des surfaces artificialisées cadastrées</text:p>
          </table:table-cell>
          <table:table-cell table:number-columns-repeated="18"/>
        </table:table-row>
        <table:table-row table:style-name="ro1">
          <table:table-cell table:number-columns-repeated="19"/>
        </table:table-row>
        <table:table-row table:style-name="ro1">
          <table:table-cell/>
          <table:table-cell table:style-name="ce3" office:value-type="string">
            <text:p>Libreg</text:p>
          </table:table-cell>
          <table:table-cell table:style-name="ce7" office:value-type="string">
            <text:p>1994-2001</text:p>
          </table:table-cell>
          <table:table-cell table:style-name="ce7" office:value-type="string">
            <text:p>2001-2006</text:p>
          </table:table-cell>
          <table:table-cell table:style-name="ce7" office:value-type="string">
            <text:p>2006-2011</text:p>
          </table:table-cell>
          <table:table-cell>
            <draw:frame table:end-cell-address="Reg.N89" table:end-x="0.067cm" table:end-y="0.095cm" draw:z-index="0" draw:style-name="gr1" svg:width="15.99cm" svg:height="11.83cm" svg:x="2.142cm" svg:y="0.17cm">
              <draw:object draw:notify-on-update-of-ranges="Reg.B65:Reg.B86 Reg.C64:Reg.C64 Reg.C65:Reg.C86 Reg.D64:Reg.D64 Reg.D65:Reg.D86 Reg.E64:Reg.E64 Reg.E65:Reg.E86" xlink:href="./Object 1" xlink:type="simple" xlink:show="embed" xlink:actuate="onLoad"/>
              <draw:image xlink:href="./ObjectReplacements/Object 1" xlink:type="simple" xlink:show="embed" xlink:actuate="onLoad"/>
            </draw:frame>
          </table:table-cell>
          <table:table-cell table:number-columns-repeated="13"/>
        </table:table-row>
        <table:table-row table:style-name="ro1">
          <table:table-cell/>
          <table:table-cell office:value-type="string">
            <text:p>Alsace</text:p>
          </table:table-cell>
          <table:table-cell table:style-name="ce8" office:value-type="percentage" office:value="0.0100096336766884">
            <text:p>1,00%</text:p>
          </table:table-cell>
          <table:table-cell table:style-name="ce8" office:value-type="percentage" office:value="0.00683019582986755">
            <text:p>0,68%</text:p>
          </table:table-cell>
          <table:table-cell table:style-name="ce8" office:value-type="percentage" office:value="0.00614760543281756">
            <text:p>0,61%</text:p>
          </table:table-cell>
          <table:table-cell table:number-columns-repeated="14"/>
        </table:table-row>
        <table:table-row table:style-name="ro1">
          <table:table-cell/>
          <table:table-cell office:value-type="string">
            <text:p>Champagne-Ardenne</text:p>
          </table:table-cell>
          <table:table-cell table:style-name="ce8" office:value-type="percentage" office:value="0.00565458689334375">
            <text:p>0,57%</text:p>
          </table:table-cell>
          <table:table-cell table:style-name="ce8" office:value-type="percentage" office:value="0.0067414086300126">
            <text:p>0,67%</text:p>
          </table:table-cell>
          <table:table-cell table:style-name="ce8" office:value-type="percentage" office:value="0.0065216487855766">
            <text:p>0,65%</text:p>
          </table:table-cell>
          <table:table-cell table:number-columns-repeated="14"/>
        </table:table-row>
        <table:table-row table:style-name="ro1">
          <table:table-cell/>
          <table:table-cell office:value-type="string">
            <text:p>Île-de-France</text:p>
          </table:table-cell>
          <table:table-cell table:style-name="ce8" office:value-type="percentage" office:value="0.0052039543448863">
            <text:p>0,52%</text:p>
          </table:table-cell>
          <table:table-cell table:style-name="ce8" office:value-type="percentage" office:value="0.00405493137074187">
            <text:p>0,41%</text:p>
          </table:table-cell>
          <table:table-cell table:style-name="ce8" office:value-type="percentage" office:value="0.00694840645665296">
            <text:p>0,69%</text:p>
          </table:table-cell>
          <table:table-cell table:number-columns-repeated="14"/>
        </table:table-row>
        <table:table-row table:style-name="ro1">
          <table:table-cell/>
          <table:table-cell office:value-type="string">
            <text:p>Picardie</text:p>
          </table:table-cell>
          <table:table-cell table:style-name="ce8" office:value-type="percentage" office:value="0.00796640035326424">
            <text:p>0,80%</text:p>
          </table:table-cell>
          <table:table-cell table:style-name="ce8" office:value-type="percentage" office:value="0.00806397931232405">
            <text:p>0,81%</text:p>
          </table:table-cell>
          <table:table-cell table:style-name="ce8" office:value-type="percentage" office:value="0.00706489088561302">
            <text:p>0,71%</text:p>
          </table:table-cell>
          <table:table-cell table:number-columns-repeated="14"/>
        </table:table-row>
        <table:table-row table:style-name="ro1">
          <table:table-cell/>
          <table:table-cell office:value-type="string">
            <text:p>PACA</text:p>
          </table:table-cell>
          <table:table-cell table:style-name="ce8" office:value-type="percentage" office:value="0.011150757503442">
            <text:p>1,12%</text:p>
          </table:table-cell>
          <table:table-cell table:style-name="ce8" office:value-type="percentage" office:value="0.00965242995886451">
            <text:p>0,97%</text:p>
          </table:table-cell>
          <table:table-cell table:style-name="ce8" office:value-type="percentage" office:value="0.00707659167493069">
            <text:p>0,71%</text:p>
          </table:table-cell>
          <table:table-cell table:number-columns-repeated="14"/>
        </table:table-row>
        <table:table-row table:style-name="ro1">
          <table:table-cell/>
          <table:table-cell office:value-type="string">
            <text:p>Lorraine</text:p>
          </table:table-cell>
          <table:table-cell table:style-name="ce8" office:value-type="percentage" office:value="0.00807412937000618">
            <text:p>0,81%</text:p>
          </table:table-cell>
          <table:table-cell table:style-name="ce8" office:value-type="percentage" office:value="0.00879144422478717">
            <text:p>0,88%</text:p>
          </table:table-cell>
          <table:table-cell table:style-name="ce8" office:value-type="percentage" office:value="0.00748016630241266">
            <text:p>0,75%</text:p>
          </table:table-cell>
          <table:table-cell table:number-columns-repeated="14"/>
        </table:table-row>
        <table:table-row table:style-name="ro1">
          <table:table-cell/>
          <table:table-cell office:value-type="string">
            <text:p>Bourgogne</text:p>
          </table:table-cell>
          <table:table-cell table:style-name="ce8" office:value-type="percentage" office:value="0.00900119976419522">
            <text:p>0,90%</text:p>
          </table:table-cell>
          <table:table-cell table:style-name="ce8" office:value-type="percentage" office:value="0.00831681227260139">
            <text:p>0,83%</text:p>
          </table:table-cell>
          <table:table-cell table:style-name="ce8" office:value-type="percentage" office:value="0.00788313941912922">
            <text:p>0,79%</text:p>
          </table:table-cell>
          <table:table-cell table:number-columns-repeated="14"/>
        </table:table-row>
        <table:table-row table:style-name="ro1">
          <table:table-cell/>
          <table:table-cell office:value-type="string">
            <text:p>Nord-Pas-de-Calais</text:p>
          </table:table-cell>
          <table:table-cell table:style-name="ce8" office:value-type="percentage" office:value="0.00848296205661558">
            <text:p>0,85%</text:p>
          </table:table-cell>
          <table:table-cell table:style-name="ce8" office:value-type="percentage" office:value="0.00828475885267554">
            <text:p>0,83%</text:p>
          </table:table-cell>
          <table:table-cell table:style-name="ce8" office:value-type="percentage" office:value="0.00792684850967973">
            <text:p>0,79%</text:p>
          </table:table-cell>
          <table:table-cell table:number-columns-repeated="14"/>
        </table:table-row>
        <table:table-row table:style-name="ro1">
          <table:table-cell/>
          <table:table-cell office:value-type="string">
            <text:p>Centre</text:p>
          </table:table-cell>
          <table:table-cell table:style-name="ce8" office:value-type="percentage" office:value="0.00866101273823516">
            <text:p>0,87%</text:p>
          </table:table-cell>
          <table:table-cell table:style-name="ce8" office:value-type="percentage" office:value="0.00824781991400703">
            <text:p>0,82%</text:p>
          </table:table-cell>
          <table:table-cell table:style-name="ce8" office:value-type="percentage" office:value="0.0090302116241554">
            <text:p>0,90%</text:p>
          </table:table-cell>
          <table:table-cell table:number-columns-repeated="14"/>
        </table:table-row>
        <table:table-row table:style-name="ro1">
          <table:table-cell/>
          <table:table-cell office:value-type="string">
            <text:p>Limousin</text:p>
          </table:table-cell>
          <table:table-cell table:style-name="ce8" office:value-type="percentage" office:value="0.00892144391550587">
            <text:p>0,89%</text:p>
          </table:table-cell>
          <table:table-cell table:style-name="ce8" office:value-type="percentage" office:value="0.0112510686391285">
            <text:p>1,13%</text:p>
          </table:table-cell>
          <table:table-cell table:style-name="ce8" office:value-type="percentage" office:value="0.0100138674885493">
            <text:p>1,00%</text:p>
          </table:table-cell>
          <table:table-cell table:number-columns-repeated="14"/>
        </table:table-row>
        <table:table-row table:style-name="ro1">
          <table:table-cell/>
          <table:table-cell office:value-type="string">
            <text:p>Languedoc-Roussillon</text:p>
          </table:table-cell>
          <table:table-cell table:style-name="ce8" office:value-type="percentage" office:value="0.0112172619028701">
            <text:p>1,12%</text:p>
          </table:table-cell>
          <table:table-cell table:style-name="ce8" office:value-type="percentage" office:value="0.0133333422668895">
            <text:p>1,33%</text:p>
          </table:table-cell>
          <table:table-cell table:style-name="ce8" office:value-type="percentage" office:value="0.0101181123701712">
            <text:p>1,01%</text:p>
          </table:table-cell>
          <table:table-cell table:number-columns-repeated="14"/>
        </table:table-row>
        <table:table-row table:style-name="ro1">
          <table:table-cell/>
          <table:table-cell office:value-type="string">
            <text:p>Rhône-Alpes</text:p>
          </table:table-cell>
          <table:table-cell table:style-name="ce8" office:value-type="percentage" office:value="0.0131584458195029">
            <text:p>1,32%</text:p>
          </table:table-cell>
          <table:table-cell table:style-name="ce8" office:value-type="percentage" office:value="0.0120012873621209">
            <text:p>1,20%</text:p>
          </table:table-cell>
          <table:table-cell table:style-name="ce8" office:value-type="percentage" office:value="0.0102822294794771">
            <text:p>1,03%</text:p>
          </table:table-cell>
          <table:table-cell table:number-columns-repeated="14"/>
        </table:table-row>
        <table:table-row table:style-name="ro1">
          <table:table-cell/>
          <table:table-cell office:value-type="string">
            <text:p>Poitou-Charentes</text:p>
          </table:table-cell>
          <table:table-cell table:style-name="ce8" office:value-type="percentage" office:value="0.0103653036779929">
            <text:p>1,04%</text:p>
          </table:table-cell>
          <table:table-cell table:style-name="ce8" office:value-type="percentage" office:value="0.0115735977811875">
            <text:p>1,16%</text:p>
          </table:table-cell>
          <table:table-cell table:style-name="ce8" office:value-type="percentage" office:value="0.0103222499151701">
            <text:p>1,03%</text:p>
          </table:table-cell>
          <table:table-cell table:number-columns-repeated="14"/>
        </table:table-row>
        <table:table-row table:style-name="ro1">
          <table:table-cell/>
          <table:table-cell office:value-type="string">
            <text:p>Bretagne</text:p>
          </table:table-cell>
          <table:table-cell table:style-name="ce8" office:value-type="percentage" office:value="0.0104485477702787">
            <text:p>1,04%</text:p>
          </table:table-cell>
          <table:table-cell table:style-name="ce8" office:value-type="percentage" office:value="0.014469513881515">
            <text:p>1,45%</text:p>
          </table:table-cell>
          <table:table-cell table:style-name="ce8" office:value-type="percentage" office:value="0.0109234714302515">
            <text:p>1,09%</text:p>
          </table:table-cell>
          <table:table-cell table:number-columns-repeated="14"/>
        </table:table-row>
        <table:table-row table:style-name="ro1">
          <table:table-cell/>
          <table:table-cell office:value-type="string">
            <text:p>Franche-Comté</text:p>
          </table:table-cell>
          <table:table-cell table:style-name="ce8" office:value-type="percentage" office:value="0.0117569881152002">
            <text:p>1,18%</text:p>
          </table:table-cell>
          <table:table-cell table:style-name="ce8" office:value-type="percentage" office:value="0.0112587813608727">
            <text:p>1,13%</text:p>
          </table:table-cell>
          <table:table-cell table:style-name="ce8" office:value-type="percentage" office:value="0.0112414411903514">
            <text:p>1,12%</text:p>
          </table:table-cell>
          <table:table-cell table:number-columns-repeated="14"/>
        </table:table-row>
        <table:table-row table:style-name="ro1">
          <table:table-cell/>
          <table:table-cell office:value-type="string">
            <text:p>Auvergne</text:p>
          </table:table-cell>
          <table:table-cell table:style-name="ce8" office:value-type="percentage" office:value="0.0119469177307714">
            <text:p>1,19%</text:p>
          </table:table-cell>
          <table:table-cell table:style-name="ce8" office:value-type="percentage" office:value="0.0117317282358729">
            <text:p>1,17%</text:p>
          </table:table-cell>
          <table:table-cell table:style-name="ce8" office:value-type="percentage" office:value="0.0113938888327314">
            <text:p>1,14%</text:p>
          </table:table-cell>
          <table:table-cell table:number-columns-repeated="14"/>
        </table:table-row>
        <table:table-row table:style-name="ro1">
          <table:table-cell/>
          <table:table-cell office:value-type="string">
            <text:p>Pays de la Loire</text:p>
          </table:table-cell>
          <table:table-cell table:style-name="ce8" office:value-type="percentage" office:value="0.0153392899740521">
            <text:p>1,53%</text:p>
          </table:table-cell>
          <table:table-cell table:style-name="ce8" office:value-type="percentage" office:value="0.0139388994597889">
            <text:p>1,39%</text:p>
          </table:table-cell>
          <table:table-cell table:style-name="ce8" office:value-type="percentage" office:value="0.0118926707850842">
            <text:p>1,19%</text:p>
          </table:table-cell>
          <table:table-cell table:number-columns-repeated="14"/>
        </table:table-row>
        <table:table-row table:style-name="ro1">
          <table:table-cell/>
          <table:table-cell office:value-type="string">
            <text:p>Midi-Pyrénées</text:p>
          </table:table-cell>
          <table:table-cell table:style-name="ce8" office:value-type="percentage" office:value="0.012787887220727">
            <text:p>1,28%</text:p>
          </table:table-cell>
          <table:table-cell table:style-name="ce8" office:value-type="percentage" office:value="0.0133170083839138">
            <text:p>1,33%</text:p>
          </table:table-cell>
          <table:table-cell table:style-name="ce8" office:value-type="percentage" office:value="0.0119501901661776">
            <text:p>1,20%</text:p>
          </table:table-cell>
          <table:table-cell table:number-columns-repeated="14"/>
        </table:table-row>
        <table:table-row table:style-name="ro1">
          <table:table-cell/>
          <table:table-cell office:value-type="string">
            <text:p>Aquitaine</text:p>
          </table:table-cell>
          <table:table-cell table:style-name="ce8" office:value-type="percentage" office:value="0.010998235796289">
            <text:p>1,10%</text:p>
          </table:table-cell>
          <table:table-cell table:style-name="ce8" office:value-type="percentage" office:value="0.012003949062477">
            <text:p>1,20%</text:p>
          </table:table-cell>
          <table:table-cell table:style-name="ce8" office:value-type="percentage" office:value="0.0125324496411121">
            <text:p>1,25%</text:p>
          </table:table-cell>
          <table:table-cell table:number-columns-repeated="14"/>
        </table:table-row>
        <table:table-row table:style-name="ro1">
          <table:table-cell/>
          <table:table-cell office:value-type="string">
            <text:p>Haute-Normandie</text:p>
          </table:table-cell>
          <table:table-cell table:style-name="ce8" office:value-type="percentage" office:value="0.0119743393813549">
            <text:p>1,20%</text:p>
          </table:table-cell>
          <table:table-cell table:style-name="ce8" office:value-type="percentage" office:value="0.0134868020737633">
            <text:p>1,35%</text:p>
          </table:table-cell>
          <table:table-cell table:style-name="ce8" office:value-type="percentage" office:value="0.0138750378226895">
            <text:p>1,39%</text:p>
          </table:table-cell>
          <table:table-cell table:number-columns-repeated="14"/>
        </table:table-row>
        <table:table-row table:style-name="ro1">
          <table:table-cell/>
          <table:table-cell office:value-type="string">
            <text:p>Corse</text:p>
          </table:table-cell>
          <table:table-cell table:style-name="ce8" office:value-type="percentage" office:value="0.0113858535073039">
            <text:p>1,14%</text:p>
          </table:table-cell>
          <table:table-cell table:style-name="ce8" office:value-type="percentage" office:value="0.0140404847270255">
            <text:p>1,40%</text:p>
          </table:table-cell>
          <table:table-cell table:style-name="ce8" office:value-type="percentage" office:value="0.0142658807415219">
            <text:p>1,43%</text:p>
          </table:table-cell>
          <table:table-cell table:number-columns-repeated="14"/>
        </table:table-row>
        <table:table-row table:style-name="ro1">
          <table:table-cell/>
          <table:table-cell office:value-type="string">
            <text:p>Basse-Normandie</text:p>
          </table:table-cell>
          <table:table-cell table:style-name="ce8" office:value-type="percentage" office:value="0.0151603542765846">
            <text:p>1,52%</text:p>
          </table:table-cell>
          <table:table-cell table:style-name="ce8" office:value-type="percentage" office:value="0.0134518786087761">
            <text:p>1,35%</text:p>
          </table:table-cell>
          <table:table-cell table:style-name="ce8" office:value-type="percentage" office:value="0.0150289838353221">
            <text:p>1,50%</text:p>
          </table:table-cell>
          <table:table-cell table:number-columns-repeated="14"/>
        </table:table-row>
        <table:table-row table:style-name="ro1">
          <table:table-cell/>
          <table:table-cell office:value-type="string">
            <text:p>France métropolitaine</text:p>
          </table:table-cell>
          <table:table-cell table:style-name="ce8" office:value-type="percentage" office:value="0.0104575667145639">
            <text:p>1,05%</text:p>
          </table:table-cell>
          <table:table-cell table:style-name="ce8" office:value-type="percentage" office:value="0.010602353257102">
            <text:p>1,06%</text:p>
          </table:table-cell>
          <table:table-cell table:style-name="ce8" office:value-type="percentage" office:value="0.00983305490688946">
            <text:p>0,98%</text:p>
          </table:table-cell>
          <table:table-cell table:number-columns-repeated="14"/>
        </table:table-row>
        <table:table-row table:style-name="ro1" table:number-rows-repeated="2">
          <table:table-cell table:number-columns-repeated="19"/>
        </table:table-row>
        <table:table-row table:style-name="ro1">
          <table:table-cell table:style-name="ce4" office:value-type="string">
            <text:p>Evolution annuelle moyenne des surfaces NAF</text:p>
          </table:table-cell>
          <table:table-cell table:number-columns-repeated="18"/>
        </table:table-row>
        <table:table-row table:style-name="ro1">
          <table:table-cell table:number-columns-repeated="19"/>
        </table:table-row>
        <table:table-row table:style-name="ro1">
          <table:table-cell/>
          <table:table-cell table:style-name="ce3" office:value-type="string">
            <text:p>Libreg</text:p>
          </table:table-cell>
          <table:table-cell table:style-name="ce7" office:value-type="string">
            <text:p>1994-2001</text:p>
          </table:table-cell>
          <table:table-cell table:style-name="ce7" office:value-type="string">
            <text:p>2001-2006</text:p>
          </table:table-cell>
          <table:table-cell table:style-name="ce7" office:value-type="string">
            <text:p>2006-2011</text:p>
          </table:table-cell>
          <table:table-cell table:number-columns-repeated="14"/>
        </table:table-row>
        <table:table-row table:style-name="ro1">
          <table:table-cell/>
          <table:table-cell office:value-type="string">
            <text:p>Île-de-France</text:p>
          </table:table-cell>
          <table:table-cell table:style-name="ce8" office:value-type="percentage" office:value="-0.00149335703241249">
            <text:p>-0,15%</text:p>
          </table:table-cell>
          <table:table-cell table:style-name="ce8" office:value-type="percentage" office:value="-0.0013839510672079">
            <text:p>-0,14%</text:p>
          </table:table-cell>
          <table:table-cell table:style-name="ce8" office:value-type="percentage" office:value="-0.00173080235712431">
            <text:p>-0,17%</text:p>
          </table:table-cell>
          <table:table-cell>
            <draw:frame table:end-cell-address="Reg.M119" table:end-x="1.546cm" table:end-y="0.337cm" draw:z-index="1" draw:style-name="gr1" svg:width="15.99cm" svg:height="12.649cm" svg:x="1.363cm" svg:y="0.07cm">
              <draw:object draw:notify-on-update-of-ranges="Reg.B93:Reg.B114 Reg.C92:Reg.C92 Reg.C93:Reg.C114 Reg.D92:Reg.D92 Reg.D93:Reg.D114 Reg.E92:Reg.E92 Reg.E93:Reg.E114" xlink:href="./Object 2" xlink:type="simple" xlink:show="embed" xlink:actuate="onLoad"/>
              <draw:image xlink:href="./ObjectReplacements/Object 2" xlink:type="simple" xlink:show="embed" xlink:actuate="onLoad"/>
            </draw:frame>
          </table:table-cell>
          <table:table-cell table:number-columns-repeated="13"/>
        </table:table-row>
        <table:table-row table:style-name="ro1">
          <table:table-cell/>
          <table:table-cell office:value-type="string">
            <text:p>Nord-Pas-de-Calais</text:p>
          </table:table-cell>
          <table:table-cell table:style-name="ce8" office:value-type="percentage" office:value="-0.00160092453556071">
            <text:p>-0,16%</text:p>
          </table:table-cell>
          <table:table-cell table:style-name="ce8" office:value-type="percentage" office:value="-0.00151954520193343">
            <text:p>-0,15%</text:p>
          </table:table-cell>
          <table:table-cell table:style-name="ce8" office:value-type="percentage" office:value="-0.00141490715432413">
            <text:p>-0,14%</text:p>
          </table:table-cell>
          <table:table-cell table:number-columns-repeated="14"/>
        </table:table-row>
        <table:table-row table:style-name="ro1">
          <table:table-cell/>
          <table:table-cell office:value-type="string">
            <text:p>Bretagne</text:p>
          </table:table-cell>
          <table:table-cell table:style-name="ce8" office:value-type="percentage" office:value="-0.00139319322136044">
            <text:p>-0,14%</text:p>
          </table:table-cell>
          <table:table-cell table:style-name="ce8" office:value-type="percentage" office:value="-0.00149698176809654">
            <text:p>-0,15%</text:p>
          </table:table-cell>
          <table:table-cell table:style-name="ce8" office:value-type="percentage" office:value="-0.00138634395739579">
            <text:p>-0,14%</text:p>
          </table:table-cell>
          <table:table-cell table:number-columns-repeated="14"/>
        </table:table-row>
        <table:table-row table:style-name="ro1">
          <table:table-cell/>
          <table:table-cell office:value-type="string">
            <text:p>Pays de la Loire</text:p>
          </table:table-cell>
          <table:table-cell table:style-name="ce8" office:value-type="percentage" office:value="-0.00142531354872832">
            <text:p>-0,14%</text:p>
          </table:table-cell>
          <table:table-cell table:style-name="ce8" office:value-type="percentage" office:value="-0.00136639337226407">
            <text:p>-0,14%</text:p>
          </table:table-cell>
          <table:table-cell table:style-name="ce8" office:value-type="percentage" office:value="-0.00125427439315184">
            <text:p>-0,13%</text:p>
          </table:table-cell>
          <table:table-cell table:number-columns-repeated="14"/>
        </table:table-row>
        <table:table-row table:style-name="ro1">
          <table:table-cell/>
          <table:table-cell office:value-type="string">
            <text:p>Haute-Normandie</text:p>
          </table:table-cell>
          <table:table-cell table:style-name="ce8" office:value-type="percentage" office:value="-0.000978242047578903">
            <text:p>-0,10%</text:p>
          </table:table-cell>
          <table:table-cell table:style-name="ce8" office:value-type="percentage" office:value="-0.00102760735824892">
            <text:p>-0,10%</text:p>
          </table:table-cell>
          <table:table-cell table:style-name="ce8" office:value-type="percentage" office:value="-0.00113510251166793">
            <text:p>-0,11%</text:p>
          </table:table-cell>
          <table:table-cell table:number-columns-repeated="14"/>
        </table:table-row>
        <table:table-row table:style-name="ro1">
          <table:table-cell/>
          <table:table-cell office:value-type="string">
            <text:p>Basse-Normandie</text:p>
          </table:table-cell>
          <table:table-cell table:style-name="ce8" office:value-type="percentage" office:value="-0.000936357874376736">
            <text:p>-0,09%</text:p>
          </table:table-cell>
          <table:table-cell table:style-name="ce8" office:value-type="percentage" office:value="-0.000923955671770282">
            <text:p>-0,09%</text:p>
          </table:table-cell>
          <table:table-cell table:style-name="ce8" office:value-type="percentage" office:value="-0.00106704562820836">
            <text:p>-0,11%</text:p>
          </table:table-cell>
          <table:table-cell table:number-columns-repeated="14"/>
        </table:table-row>
        <table:table-row table:style-name="ro1">
          <table:table-cell/>
          <table:table-cell office:value-type="string">
            <text:p>Aquitaine</text:p>
          </table:table-cell>
          <table:table-cell table:style-name="ce8" office:value-type="percentage" office:value="-0.00072654307579878">
            <text:p>-0,07%</text:p>
          </table:table-cell>
          <table:table-cell table:style-name="ce8" office:value-type="percentage" office:value="-0.000848715678557821">
            <text:p>-0,08%</text:p>
          </table:table-cell>
          <table:table-cell table:style-name="ce8" office:value-type="percentage" office:value="-0.000870541767949318">
            <text:p>-0,09%</text:p>
          </table:table-cell>
          <table:table-cell table:number-columns-repeated="14"/>
        </table:table-row>
        <table:table-row table:style-name="ro1">
          <table:table-cell/>
          <table:table-cell office:value-type="string">
            <text:p>Poitou-Charentes</text:p>
          </table:table-cell>
          <table:table-cell table:style-name="ce8" office:value-type="percentage" office:value="-0.000812858150764706">
            <text:p>-0,08%</text:p>
          </table:table-cell>
          <table:table-cell table:style-name="ce8" office:value-type="percentage" office:value="-0.00090220760374593">
            <text:p>-0,09%</text:p>
          </table:table-cell>
          <table:table-cell table:style-name="ce8" office:value-type="percentage" office:value="-0.000794763109374874">
            <text:p>-0,08%</text:p>
          </table:table-cell>
          <table:table-cell table:number-columns-repeated="14"/>
        </table:table-row>
        <table:table-row table:style-name="ro1">
          <table:table-cell/>
          <table:table-cell office:value-type="string">
            <text:p>Alsace</text:p>
          </table:table-cell>
          <table:table-cell table:style-name="ce8" office:value-type="percentage" office:value="-0.00105005759468324">
            <text:p>-0,11%</text:p>
          </table:table-cell>
          <table:table-cell table:style-name="ce8" office:value-type="percentage" office:value="-0.00087542271797636">
            <text:p>-0,09%</text:p>
          </table:table-cell>
          <table:table-cell table:style-name="ce8" office:value-type="percentage" office:value="-0.00076360827726385">
            <text:p>-0,08%</text:p>
          </table:table-cell>
          <table:table-cell table:number-columns-repeated="14"/>
        </table:table-row>
        <table:table-row table:style-name="ro1">
          <table:table-cell/>
          <table:table-cell office:value-type="string">
            <text:p>Rhône-Alpes</text:p>
          </table:table-cell>
          <table:table-cell table:style-name="ce8" office:value-type="percentage" office:value="-0.000922328711191578">
            <text:p>-0,09%</text:p>
          </table:table-cell>
          <table:table-cell table:style-name="ce8" office:value-type="percentage" office:value="-0.000929213629409564">
            <text:p>-0,09%</text:p>
          </table:table-cell>
          <table:table-cell table:style-name="ce8" office:value-type="percentage" office:value="-0.000758707756358668">
            <text:p>-0,08%</text:p>
          </table:table-cell>
          <table:table-cell table:number-columns-repeated="14"/>
        </table:table-row>
        <table:table-row table:style-name="ro1">
          <table:table-cell/>
          <table:table-cell office:value-type="string">
            <text:p>PACA</text:p>
          </table:table-cell>
          <table:table-cell table:style-name="ce8" office:value-type="percentage" office:value="-0.000537995058218721">
            <text:p>-0,05%</text:p>
          </table:table-cell>
          <table:table-cell table:style-name="ce8" office:value-type="percentage" office:value="-0.000687032846655611">
            <text:p>-0,07%</text:p>
          </table:table-cell>
          <table:table-cell table:style-name="ce8" office:value-type="percentage" office:value="-0.000621796739319946">
            <text:p>-0,06%</text:p>
          </table:table-cell>
          <table:table-cell table:number-columns-repeated="14"/>
        </table:table-row>
        <table:table-row table:style-name="ro1">
          <table:table-cell/>
          <table:table-cell office:value-type="string">
            <text:p>Centre</text:p>
          </table:table-cell>
          <table:table-cell table:style-name="ce8" office:value-type="percentage" office:value="-0.000653550386520929">
            <text:p>-0,07%</text:p>
          </table:table-cell>
          <table:table-cell table:style-name="ce8" office:value-type="percentage" office:value="-0.000577773428991235">
            <text:p>-0,06%</text:p>
          </table:table-cell>
          <table:table-cell table:style-name="ce8" office:value-type="percentage" office:value="-0.000617140189038801">
            <text:p>-0,06%</text:p>
          </table:table-cell>
          <table:table-cell table:number-columns-repeated="14"/>
        </table:table-row>
        <table:table-row table:style-name="ro1">
          <table:table-cell/>
          <table:table-cell office:value-type="string">
            <text:p>Midi-Pyrénées</text:p>
          </table:table-cell>
          <table:table-cell table:style-name="ce8" office:value-type="percentage" office:value="-0.000560525249183597">
            <text:p>-0,06%</text:p>
          </table:table-cell>
          <table:table-cell table:style-name="ce8" office:value-type="percentage" office:value="-0.000712867483378177">
            <text:p>-0,07%</text:p>
          </table:table-cell>
          <table:table-cell table:style-name="ce8" office:value-type="percentage" office:value="-0.000606177699818189">
            <text:p>-0,06%</text:p>
          </table:table-cell>
          <table:table-cell table:number-columns-repeated="14"/>
        </table:table-row>
        <table:table-row table:style-name="ro1">
          <table:table-cell/>
          <table:table-cell office:value-type="string">
            <text:p>Limousin</text:p>
          </table:table-cell>
          <table:table-cell table:style-name="ce8" office:value-type="percentage" office:value="-0.00051058903093737">
            <text:p>-0,05%</text:p>
          </table:table-cell>
          <table:table-cell table:style-name="ce8" office:value-type="percentage" office:value="-0.000695804972997594">
            <text:p>-0,07%</text:p>
          </table:table-cell>
          <table:table-cell table:style-name="ce8" office:value-type="percentage" office:value="-0.00058919852678585">
            <text:p>-0,06%</text:p>
          </table:table-cell>
          <table:table-cell table:number-columns-repeated="14"/>
        </table:table-row>
        <table:table-row table:style-name="ro1">
          <table:table-cell/>
          <table:table-cell office:value-type="string">
            <text:p>Lorraine</text:p>
          </table:table-cell>
          <table:table-cell table:style-name="ce8" office:value-type="percentage" office:value="-0.00046986673853755">
            <text:p>-0,05%</text:p>
          </table:table-cell>
          <table:table-cell table:style-name="ce8" office:value-type="percentage" office:value="-0.000603675630607814">
            <text:p>-0,06%</text:p>
          </table:table-cell>
          <table:table-cell table:style-name="ce8" office:value-type="percentage" office:value="-0.000556898643750081">
            <text:p>-0,06%</text:p>
          </table:table-cell>
          <table:table-cell table:number-columns-repeated="14"/>
        </table:table-row>
        <table:table-row table:style-name="ro1">
          <table:table-cell/>
          <table:table-cell office:value-type="string">
            <text:p>Franche-Comté</text:p>
          </table:table-cell>
          <table:table-cell table:style-name="ce8" office:value-type="percentage" office:value="-0.000638535554450592">
            <text:p>-0,06%</text:p>
          </table:table-cell>
          <table:table-cell table:style-name="ce8" office:value-type="percentage" office:value="-0.00069917658463825">
            <text:p>-0,07%</text:p>
          </table:table-cell>
          <table:table-cell table:style-name="ce8" office:value-type="percentage" office:value="-0.000525794353717912">
            <text:p>-0,05%</text:p>
          </table:table-cell>
          <table:table-cell table:number-columns-repeated="14"/>
        </table:table-row>
        <table:table-row table:style-name="ro1">
          <table:table-cell/>
          <table:table-cell office:value-type="string">
            <text:p>Languedoc-Roussillon</text:p>
          </table:table-cell>
          <table:table-cell table:style-name="ce8" office:value-type="percentage" office:value="-0.000617170862074246">
            <text:p>-0,06%</text:p>
          </table:table-cell>
          <table:table-cell table:style-name="ce8" office:value-type="percentage" office:value="-0.000749537487856">
            <text:p>-0,07%</text:p>
          </table:table-cell>
          <table:table-cell table:style-name="ce8" office:value-type="percentage" office:value="-0.000521160211957472">
            <text:p>-0,05%</text:p>
          </table:table-cell>
          <table:table-cell table:number-columns-repeated="14"/>
        </table:table-row>
        <table:table-row table:style-name="ro1">
          <table:table-cell/>
          <table:table-cell office:value-type="string">
            <text:p>Auvergne</text:p>
          </table:table-cell>
          <table:table-cell table:style-name="ce8" office:value-type="percentage" office:value="-0.000585725949304283">
            <text:p>-0,06%</text:p>
          </table:table-cell>
          <table:table-cell table:style-name="ce8" office:value-type="percentage" office:value="-0.000553822664454473">
            <text:p>-0,06%</text:p>
          </table:table-cell>
          <table:table-cell table:style-name="ce8" office:value-type="percentage" office:value="-0.000518390972618965">
            <text:p>-0,05%</text:p>
          </table:table-cell>
          <table:table-cell table:number-columns-repeated="14"/>
        </table:table-row>
        <table:table-row table:style-name="ro1">
          <table:table-cell/>
          <table:table-cell office:value-type="string">
            <text:p>Picardie</text:p>
          </table:table-cell>
          <table:table-cell table:style-name="ce8" office:value-type="percentage" office:value="-0.00060449790885464">
            <text:p>-0,06%</text:p>
          </table:table-cell>
          <table:table-cell table:style-name="ce8" office:value-type="percentage" office:value="-0.0006119288302322">
            <text:p>-0,06%</text:p>
          </table:table-cell>
          <table:table-cell table:style-name="ce8" office:value-type="percentage" office:value="-0.000502211248843976">
            <text:p>-0,05%</text:p>
          </table:table-cell>
          <table:table-cell table:number-columns-repeated="14"/>
        </table:table-row>
        <table:table-row table:style-name="ro1">
          <table:table-cell/>
          <table:table-cell office:value-type="string">
            <text:p>Corse</text:p>
          </table:table-cell>
          <table:table-cell table:style-name="ce8" office:value-type="percentage" office:value="-0.000299476338578297">
            <text:p>-0,03%</text:p>
          </table:table-cell>
          <table:table-cell table:style-name="ce8" office:value-type="percentage" office:value="-0.000232220289286822">
            <text:p>-0,02%</text:p>
          </table:table-cell>
          <table:table-cell table:style-name="ce8" office:value-type="percentage" office:value="-0.000391503377867863">
            <text:p>-0,04%</text:p>
          </table:table-cell>
          <table:table-cell table:number-columns-repeated="14"/>
        </table:table-row>
        <table:table-row table:style-name="ro1">
          <table:table-cell/>
          <table:table-cell office:value-type="string">
            <text:p>Bourgogne</text:p>
          </table:table-cell>
          <table:table-cell table:style-name="ce8" office:value-type="percentage" office:value="-0.000433699015051525">
            <text:p>-0,04%</text:p>
          </table:table-cell>
          <table:table-cell table:style-name="ce8" office:value-type="percentage" office:value="-0.00040500675072952">
            <text:p>-0,04%</text:p>
          </table:table-cell>
          <table:table-cell table:style-name="ce8" office:value-type="percentage" office:value="-0.000367298189043685">
            <text:p>-0,04%</text:p>
          </table:table-cell>
          <table:table-cell table:number-columns-repeated="14"/>
        </table:table-row>
        <table:table-row table:style-name="ro1">
          <table:table-cell/>
          <table:table-cell office:value-type="string">
            <text:p>Champagne-Ardenne</text:p>
          </table:table-cell>
          <table:table-cell table:style-name="ce8" office:value-type="percentage" office:value="-0.000321428796934864">
            <text:p>-0,03%</text:p>
          </table:table-cell>
          <table:table-cell table:style-name="ce8" office:value-type="percentage" office:value="-0.000352624387228384">
            <text:p>-0,04%</text:p>
          </table:table-cell>
          <table:table-cell table:style-name="ce8" office:value-type="percentage" office:value="-0.000360653745062001">
            <text:p>-0,04%</text:p>
          </table:table-cell>
          <table:table-cell table:number-columns-repeated="14"/>
        </table:table-row>
        <table:table-row table:style-name="ro1">
          <table:table-cell/>
          <table:table-cell office:value-type="string">
            <text:p>France métropolitaine</text:p>
          </table:table-cell>
          <table:table-cell table:style-name="ce8" office:value-type="percentage" office:value="-0.000758081764645313">
            <text:p>-0,08%</text:p>
          </table:table-cell>
          <table:table-cell table:style-name="ce8" office:value-type="percentage" office:value="-0.00080124165133677">
            <text:p>-0,08%</text:p>
          </table:table-cell>
          <table:table-cell table:style-name="ce8" office:value-type="percentage" office:value="-0.000744306531390238">
            <text:p>-0,07%</text:p>
          </table:table-cell>
          <table:table-cell table:number-columns-repeated="14"/>
        </table:table-row>
      </table:table>
      <table:database-ranges>
        <table:database-range table:target-range-address="Reg.B92:Reg.E114">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number:min-integer-digits="1" number:grouping="true"/>
      <number:text> € </number:text>
    </number:number-style>
    <number:number-style style:name="N137P1" style:volatile="true">
      <number:text>-</number:text>
      <number:number number:decimal-places="0" number:min-integer-digits="1" number:grouping="true"/>
      <number:text> € </number:text>
    </number:number-style>
    <number:number-style style:name="N137P2" style:volatile="true">
      <number:text> -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 </number:text>
    </number:number-style>
    <number:number-style style:name="N145P1" style:volatile="true">
      <number:text>-</number:text>
      <number:number number:decimal-places="2" number:min-integer-digits="1" number:grouping="true"/>
      <number:text> € </number:text>
    </number:number-style>
    <number:number-style style:name="N145P2" style:volatile="true">
      <number:text> -</number:text>
      <number:number number: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number-style style:name="N150">
      <number:number number:decimal-places="0" number:min-integer-digits="5">
        <number:embedded-text number:position="10"> </number:embedded-text>
        <number:embedded-text number:position="7"> </number:embedded-text>
        <number:embedded-text number:position="4"> ha </number:embedded-text>
        <number:embedded-text number:position="2"> </number:embedded-text>
      </number:number>
    </number:number-style>
    <number:number-style style:name="N151">
      <number:number number:decimal-places="0" number:min-integer-digits="3"/>
    </number:number-style>
    <number:number-style style:name="N152">
      <number:number number:decimal-places="0" number:min-integer-digits="2">
        <number:embedded-text number:position="7"> </number:embedded-text>
        <number:embedded-text number:position="4">.</number:embedded-text>
      </number:number>
    </number:number-style>
    <number:number-style style:name="N153">
      <number:number number:decimal-places="0" number:min-integer-digits="1" number:grouping="true"/>
      <number:text>   </number:text>
    </number:number-style>
    <number:percentage-style style:name="N154">
      <number:number number:decimal-places="1" number:min-integer-digits="1"/>
      <number:text>%</number:text>
    </number:percentage-style>
    <number:number-style style:name="N155">
      <number:number number:decimal-places="6" number:min-integer-digits="1"/>
    </number:number-style>
    <number:currency-style style:name="N156P0" style:volatile="true">
      <number:number number:decimal-places="2" number:min-integer-digits="1" number:grouping="true"/>
      <number:text> </number:text>
      <number:currency-symbol number:language="fr" number:country="FR">€</number:currency-symbol>
    </number:currency-style>
    <number:currency-style style:name="N15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6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hamp" style:display-name="Pilote de données - Champ"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5">15/11/2013</text:date>, <text:time>15:22: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5T09:38:41.33</meta:creation-date>
    <meta:generator>LibreOffice/3.3$Win32 LibreOffice_project/330m19$Build-402</meta:generator>
    <dc:date>2013-11-15T15:22:05.10</dc:date>
    <meta:editing-duration>PT15H17M1S</meta:editing-duration>
    <meta:editing-cycles>25</meta:editing-cycles>
    <meta:document-statistic meta:table-count="3" meta:cell-count="2893"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false" chart:axis-position="0" style:rotation-angle="45"/>
      <style:graphic-properties svg:stroke-color="#b3b3b3"/>
      <style:text-properties fo:font-size="8pt" style:font-size-asian="10pt" style:font-size-complex="10pt"/>
    </style:style>
    <style:style style:name="ch6" style:family="chart" style:data-style-name="N11">
      <style:chart-properties chart:display-label="true" chart:logarithmic="false" chart:maximum="0.016"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graphic-properties draw:stroke="none" draw:fill-color="#83caff" dr3d:edge-rounding="5%"/>
      <style:text-properties fo:font-size="10pt" style:font-size-asian="10pt" style:font-size-complex="10pt"/>
    </style:style>
    <style:style style:name="ch9" style:family="chart" style:data-style-name="N11">
      <style:graphic-properties draw:stroke="none" draw:fill-color="#0084d1" dr3d:edge-rounding="5%"/>
      <style:text-properties fo:font-size="10pt" style:font-size-asian="10pt" style:font-size-complex="10pt"/>
    </style:style>
    <style:style style:name="ch10" style:family="chart" style:data-style-name="N11">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1cm" svg:height="11.831cm" xlink:href=".." xlink:type="simple" chart:class="chart:bar" chart:style-name="ch1">
        <chart:title svg:x="1.482cm" svg:y="0.372cm" chart:style-name="ch2">
          <text:p>Evolution annuelle moyenne des surfaces artificialisées cadastrées</text:p>
        </chart:title>
        <chart:legend chart:legend-position="end" svg:x="13.594cm" svg:y="5.131cm" chart:style-name="ch3"/>
        <chart:plot-area chart:style-name="ch4" table:cell-range-address="Reg.B65:Reg.E86 Reg.C64:Reg.E64" chart:data-source-has-labels="both" svg:x="0.769cm" svg:y="1.859cm" svg:width="12.187cm" svg:height="9.316cm">
          <chartooo:coordinate-region svg:x="2.123cm" svg:y="2.071cm" svg:width="10.833cm" svg:height="6.591cm"/>
          <chart:axis chart:dimension="x" chart:name="primary-x" chart:style-name="ch5">
            <chart:categories table:cell-range-address="Reg.B65:Reg.B86"/>
          </chart:axis>
          <chart:axis chart:dimension="y" chart:name="primary-y" chart:style-name="ch6">
            <chart:grid chart:style-name="ch7" chart:class="major"/>
          </chart:axis>
          <chart:series chart:style-name="ch8" chart:values-cell-range-address="Reg.C65:Reg.C86" chart:label-cell-address="Reg.C64:Reg.C64" chart:class="chart:bar">
            <chart:data-point chart:repeated="22"/>
          </chart:series>
          <chart:series chart:style-name="ch9" chart:values-cell-range-address="Reg.D65:Reg.D86" chart:label-cell-address="Reg.D64:Reg.D64" chart:class="chart:bar">
            <chart:data-point chart:repeated="22"/>
          </chart:series>
          <chart:series chart:style-name="ch10" chart:values-cell-range-address="Reg.E65:Reg.E86" chart:label-cell-address="Reg.E64:Reg.E64" chart:class="chart:bar">
            <chart:data-point chart:repeated="2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994-2001</text:p>
                <draw:g>
                  <svg:desc>Reg.C64:Reg.C64</svg:desc>
                </draw:g>
              </table:table-cell>
              <table:table-cell office:value-type="string">
                <text:p>2001-2006</text:p>
                <draw:g>
                  <svg:desc>Reg.D64:Reg.D64</svg:desc>
                </draw:g>
              </table:table-cell>
              <table:table-cell office:value-type="string">
                <text:p>2006-2011</text:p>
                <draw:g>
                  <svg:desc>Reg.E64:Reg.E64</svg:desc>
                </draw:g>
              </table:table-cell>
            </table:table-row>
          </table:table-header-rows>
          <table:table-rows>
            <table:table-row>
              <table:table-cell office:value-type="string">
                <text:p>Alsace</text:p>
                <draw:g>
                  <svg:desc>Reg.B65:Reg.B86</svg:desc>
                </draw:g>
              </table:table-cell>
              <table:table-cell office:value-type="float" office:value="0.0100096336766884">
                <text:p>0.0100096336766884</text:p>
                <draw:g>
                  <svg:desc>Reg.C65:Reg.C86</svg:desc>
                </draw:g>
              </table:table-cell>
              <table:table-cell office:value-type="float" office:value="0.00683019582986755">
                <text:p>0.00683019582986755</text:p>
                <draw:g>
                  <svg:desc>Reg.D65:Reg.D86</svg:desc>
                </draw:g>
              </table:table-cell>
              <table:table-cell office:value-type="float" office:value="0.00614760543281756">
                <text:p>0.00614760543281756</text:p>
                <draw:g>
                  <svg:desc>Reg.E65:Reg.E86</svg:desc>
                </draw:g>
              </table:table-cell>
            </table:table-row>
            <table:table-row>
              <table:table-cell office:value-type="string">
                <text:p>Champagne-Ardenne</text:p>
              </table:table-cell>
              <table:table-cell office:value-type="float" office:value="0.00565458689334375">
                <text:p>0.00565458689334375</text:p>
              </table:table-cell>
              <table:table-cell office:value-type="float" office:value="0.0067414086300126">
                <text:p>0.0067414086300126</text:p>
              </table:table-cell>
              <table:table-cell office:value-type="float" office:value="0.0065216487855766">
                <text:p>0.0065216487855766</text:p>
              </table:table-cell>
            </table:table-row>
            <table:table-row>
              <table:table-cell office:value-type="string">
                <text:p>Île-de-France</text:p>
              </table:table-cell>
              <table:table-cell office:value-type="float" office:value="0.0052039543448863">
                <text:p>0.0052039543448863</text:p>
              </table:table-cell>
              <table:table-cell office:value-type="float" office:value="0.00405493137074187">
                <text:p>0.00405493137074187</text:p>
              </table:table-cell>
              <table:table-cell office:value-type="float" office:value="0.00694840645665296">
                <text:p>0.00694840645665296</text:p>
              </table:table-cell>
            </table:table-row>
            <table:table-row>
              <table:table-cell office:value-type="string">
                <text:p>Picardie</text:p>
              </table:table-cell>
              <table:table-cell office:value-type="float" office:value="0.00796640035326424">
                <text:p>0.00796640035326424</text:p>
              </table:table-cell>
              <table:table-cell office:value-type="float" office:value="0.00806397931232405">
                <text:p>0.00806397931232405</text:p>
              </table:table-cell>
              <table:table-cell office:value-type="float" office:value="0.00706489088561302">
                <text:p>0.00706489088561302</text:p>
              </table:table-cell>
            </table:table-row>
            <table:table-row>
              <table:table-cell office:value-type="string">
                <text:p>PACA</text:p>
              </table:table-cell>
              <table:table-cell office:value-type="float" office:value="0.011150757503442">
                <text:p>0.011150757503442</text:p>
              </table:table-cell>
              <table:table-cell office:value-type="float" office:value="0.00965242995886451">
                <text:p>0.00965242995886451</text:p>
              </table:table-cell>
              <table:table-cell office:value-type="float" office:value="0.00707659167493069">
                <text:p>0.00707659167493069</text:p>
              </table:table-cell>
            </table:table-row>
            <table:table-row>
              <table:table-cell office:value-type="string">
                <text:p>Lorraine</text:p>
              </table:table-cell>
              <table:table-cell office:value-type="float" office:value="0.00807412937000618">
                <text:p>0.00807412937000618</text:p>
              </table:table-cell>
              <table:table-cell office:value-type="float" office:value="0.00879144422478717">
                <text:p>0.00879144422478717</text:p>
              </table:table-cell>
              <table:table-cell office:value-type="float" office:value="0.00748016630241266">
                <text:p>0.00748016630241266</text:p>
              </table:table-cell>
            </table:table-row>
            <table:table-row>
              <table:table-cell office:value-type="string">
                <text:p>Bourgogne</text:p>
              </table:table-cell>
              <table:table-cell office:value-type="float" office:value="0.00900119976419522">
                <text:p>0.00900119976419522</text:p>
              </table:table-cell>
              <table:table-cell office:value-type="float" office:value="0.00831681227260139">
                <text:p>0.00831681227260139</text:p>
              </table:table-cell>
              <table:table-cell office:value-type="float" office:value="0.00788313941912922">
                <text:p>0.00788313941912922</text:p>
              </table:table-cell>
            </table:table-row>
            <table:table-row>
              <table:table-cell office:value-type="string">
                <text:p>Nord-Pas-de-Calais</text:p>
              </table:table-cell>
              <table:table-cell office:value-type="float" office:value="0.00848296205661558">
                <text:p>0.00848296205661558</text:p>
              </table:table-cell>
              <table:table-cell office:value-type="float" office:value="0.00828475885267554">
                <text:p>0.00828475885267554</text:p>
              </table:table-cell>
              <table:table-cell office:value-type="float" office:value="0.00792684850967973">
                <text:p>0.00792684850967973</text:p>
              </table:table-cell>
            </table:table-row>
            <table:table-row>
              <table:table-cell office:value-type="string">
                <text:p>Centre</text:p>
              </table:table-cell>
              <table:table-cell office:value-type="float" office:value="0.00866101273823516">
                <text:p>0.00866101273823516</text:p>
              </table:table-cell>
              <table:table-cell office:value-type="float" office:value="0.00824781991400703">
                <text:p>0.00824781991400703</text:p>
              </table:table-cell>
              <table:table-cell office:value-type="float" office:value="0.0090302116241554">
                <text:p>0.0090302116241554</text:p>
              </table:table-cell>
            </table:table-row>
            <table:table-row>
              <table:table-cell office:value-type="string">
                <text:p>Limousin</text:p>
              </table:table-cell>
              <table:table-cell office:value-type="float" office:value="0.00892144391550587">
                <text:p>0.00892144391550587</text:p>
              </table:table-cell>
              <table:table-cell office:value-type="float" office:value="0.0112510686391285">
                <text:p>0.0112510686391285</text:p>
              </table:table-cell>
              <table:table-cell office:value-type="float" office:value="0.0100138674885493">
                <text:p>0.0100138674885493</text:p>
              </table:table-cell>
            </table:table-row>
            <table:table-row>
              <table:table-cell office:value-type="string">
                <text:p>Languedoc-Roussillon</text:p>
              </table:table-cell>
              <table:table-cell office:value-type="float" office:value="0.0112172619028701">
                <text:p>0.0112172619028701</text:p>
              </table:table-cell>
              <table:table-cell office:value-type="float" office:value="0.0133333422668895">
                <text:p>0.0133333422668895</text:p>
              </table:table-cell>
              <table:table-cell office:value-type="float" office:value="0.0101181123701712">
                <text:p>0.0101181123701712</text:p>
              </table:table-cell>
            </table:table-row>
            <table:table-row>
              <table:table-cell office:value-type="string">
                <text:p>Rhône-Alpes</text:p>
              </table:table-cell>
              <table:table-cell office:value-type="float" office:value="0.0131584458195029">
                <text:p>0.0131584458195029</text:p>
              </table:table-cell>
              <table:table-cell office:value-type="float" office:value="0.0120012873621209">
                <text:p>0.0120012873621209</text:p>
              </table:table-cell>
              <table:table-cell office:value-type="float" office:value="0.0102822294794771">
                <text:p>0.0102822294794771</text:p>
              </table:table-cell>
            </table:table-row>
            <table:table-row>
              <table:table-cell office:value-type="string">
                <text:p>Poitou-Charentes</text:p>
              </table:table-cell>
              <table:table-cell office:value-type="float" office:value="0.0103653036779929">
                <text:p>0.0103653036779929</text:p>
              </table:table-cell>
              <table:table-cell office:value-type="float" office:value="0.0115735977811875">
                <text:p>0.0115735977811875</text:p>
              </table:table-cell>
              <table:table-cell office:value-type="float" office:value="0.0103222499151701">
                <text:p>0.0103222499151701</text:p>
              </table:table-cell>
            </table:table-row>
            <table:table-row>
              <table:table-cell office:value-type="string">
                <text:p>Bretagne</text:p>
              </table:table-cell>
              <table:table-cell office:value-type="float" office:value="0.0104485477702787">
                <text:p>0.0104485477702787</text:p>
              </table:table-cell>
              <table:table-cell office:value-type="float" office:value="0.014469513881515">
                <text:p>0.014469513881515</text:p>
              </table:table-cell>
              <table:table-cell office:value-type="float" office:value="0.0109234714302515">
                <text:p>0.0109234714302515</text:p>
              </table:table-cell>
            </table:table-row>
            <table:table-row>
              <table:table-cell office:value-type="string">
                <text:p>Franche-Comté</text:p>
              </table:table-cell>
              <table:table-cell office:value-type="float" office:value="0.0117569881152002">
                <text:p>0.0117569881152002</text:p>
              </table:table-cell>
              <table:table-cell office:value-type="float" office:value="0.0112587813608727">
                <text:p>0.0112587813608727</text:p>
              </table:table-cell>
              <table:table-cell office:value-type="float" office:value="0.0112414411903514">
                <text:p>0.0112414411903514</text:p>
              </table:table-cell>
            </table:table-row>
            <table:table-row>
              <table:table-cell office:value-type="string">
                <text:p>Auvergne</text:p>
              </table:table-cell>
              <table:table-cell office:value-type="float" office:value="0.0119469177307714">
                <text:p>0.0119469177307714</text:p>
              </table:table-cell>
              <table:table-cell office:value-type="float" office:value="0.0117317282358729">
                <text:p>0.0117317282358729</text:p>
              </table:table-cell>
              <table:table-cell office:value-type="float" office:value="0.0113938888327314">
                <text:p>0.0113938888327314</text:p>
              </table:table-cell>
            </table:table-row>
            <table:table-row>
              <table:table-cell office:value-type="string">
                <text:p>Pays de la Loire</text:p>
              </table:table-cell>
              <table:table-cell office:value-type="float" office:value="0.0153392899740521">
                <text:p>0.0153392899740521</text:p>
              </table:table-cell>
              <table:table-cell office:value-type="float" office:value="0.0139388994597889">
                <text:p>0.0139388994597889</text:p>
              </table:table-cell>
              <table:table-cell office:value-type="float" office:value="0.0118926707850842">
                <text:p>0.0118926707850842</text:p>
              </table:table-cell>
            </table:table-row>
            <table:table-row>
              <table:table-cell office:value-type="string">
                <text:p>Midi-Pyrénées</text:p>
              </table:table-cell>
              <table:table-cell office:value-type="float" office:value="0.012787887220727">
                <text:p>0.012787887220727</text:p>
              </table:table-cell>
              <table:table-cell office:value-type="float" office:value="0.0133170083839138">
                <text:p>0.0133170083839138</text:p>
              </table:table-cell>
              <table:table-cell office:value-type="float" office:value="0.0119501901661776">
                <text:p>0.0119501901661776</text:p>
              </table:table-cell>
            </table:table-row>
            <table:table-row>
              <table:table-cell office:value-type="string">
                <text:p>Aquitaine</text:p>
              </table:table-cell>
              <table:table-cell office:value-type="float" office:value="0.010998235796289">
                <text:p>0.010998235796289</text:p>
              </table:table-cell>
              <table:table-cell office:value-type="float" office:value="0.012003949062477">
                <text:p>0.012003949062477</text:p>
              </table:table-cell>
              <table:table-cell office:value-type="float" office:value="0.0125324496411121">
                <text:p>0.0125324496411121</text:p>
              </table:table-cell>
            </table:table-row>
            <table:table-row>
              <table:table-cell office:value-type="string">
                <text:p>Haute-Normandie</text:p>
              </table:table-cell>
              <table:table-cell office:value-type="float" office:value="0.0119743393813549">
                <text:p>0.0119743393813549</text:p>
              </table:table-cell>
              <table:table-cell office:value-type="float" office:value="0.0134868020737633">
                <text:p>0.0134868020737633</text:p>
              </table:table-cell>
              <table:table-cell office:value-type="float" office:value="0.0138750378226895">
                <text:p>0.0138750378226895</text:p>
              </table:table-cell>
            </table:table-row>
            <table:table-row>
              <table:table-cell office:value-type="string">
                <text:p>Corse</text:p>
              </table:table-cell>
              <table:table-cell office:value-type="float" office:value="0.0113858535073039">
                <text:p>0.0113858535073039</text:p>
              </table:table-cell>
              <table:table-cell office:value-type="float" office:value="0.0140404847270255">
                <text:p>0.0140404847270255</text:p>
              </table:table-cell>
              <table:table-cell office:value-type="float" office:value="0.0142658807415219">
                <text:p>0.0142658807415219</text:p>
              </table:table-cell>
            </table:table-row>
            <table:table-row>
              <table:table-cell office:value-type="string">
                <text:p>Basse-Normandie</text:p>
              </table:table-cell>
              <table:table-cell office:value-type="float" office:value="0.0151603542765846">
                <text:p>0.0151603542765846</text:p>
              </table:table-cell>
              <table:table-cell office:value-type="float" office:value="0.0134518786087761">
                <text:p>0.0134518786087761</text:p>
              </table:table-cell>
              <table:table-cell office:value-type="float" office:value="0.0150289838353221">
                <text:p>0.01502898383532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false" chart:axis-position="0" chart:axis-label-position="outside-end" style:rotation-angle="45"/>
      <style:graphic-properties svg:stroke-color="#b3b3b3"/>
      <style:text-properties fo:font-size="8pt" style:font-size-asian="10pt" style:font-size-complex="10pt"/>
    </style:style>
    <style:style style:name="ch6" style:family="chart" style:data-style-name="N11">
      <style:chart-properties chart:display-label="true" chart:logarithmic="false" chart:origin="0" chart:reverse-direction="true" text:line-break="false" chart:axis-position="1"/>
      <style:graphic-properties svg:stroke-color="#b3b3b3"/>
      <style:text-properties fo:font-size="8pt" style:font-size-asian="10pt" style:font-size-complex="10pt"/>
    </style:style>
    <style:style style:name="ch7" style:family="chart">
      <style:graphic-properties svg:stroke-color="#b3b3b3"/>
    </style:style>
    <style:style style:name="ch8" style:family="chart" style:data-style-name="N11">
      <style:graphic-properties draw:stroke="none" draw:fill-color="#ffd320" dr3d:edge-rounding="5%"/>
      <style:text-properties fo:font-size="10pt" style:font-size-asian="10pt" style:font-size-complex="10pt"/>
    </style:style>
    <style:style style:name="ch9" style:family="chart" style:data-style-name="N11">
      <style:graphic-properties draw:stroke="none" draw:fill-color="#ff950e" dr3d:edge-rounding="5%"/>
      <style:text-properties fo:font-size="10pt" style:font-size-asian="10pt" style:font-size-complex="10pt"/>
    </style:style>
    <style:style style:name="ch10" style:family="chart" style:data-style-name="N11">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1cm" svg:height="12.65cm" xlink:href=".." xlink:type="simple" chart:class="chart:bar" chart:style-name="ch1">
        <chart:title svg:x="4.829cm" svg:y="0.389cm" chart:style-name="ch2">
          <text:p>Evolution des surfaces NAF (%)</text:p>
        </chart:title>
        <chart:legend chart:legend-position="bottom" svg:x="5.267cm" svg:y="11.94cm" chart:style-name="ch3"/>
        <chart:plot-area chart:style-name="ch4" table:cell-range-address="Reg.B93:Reg.E114 Reg.C92:Reg.E92" chart:data-source-has-labels="both" svg:x="0.769cm" svg:y="1.927cm" svg:width="14.584cm" svg:height="9.34cm">
          <chartooo:coordinate-region svg:x="1.946cm" svg:y="2.113cm" svg:width="13.407cm" svg:height="6.641cm"/>
          <chart:axis chart:dimension="x" chart:name="primary-x" chart:style-name="ch5">
            <chart:categories table:cell-range-address="Reg.B93:Reg.B114"/>
          </chart:axis>
          <chart:axis chart:dimension="y" chart:name="primary-y" chart:style-name="ch6">
            <chart:grid chart:style-name="ch7" chart:class="major"/>
          </chart:axis>
          <chart:series chart:style-name="ch8" chart:values-cell-range-address="Reg.C93:Reg.C114" chart:label-cell-address="Reg.C92:Reg.C92" chart:class="chart:bar">
            <chart:data-point chart:repeated="22"/>
          </chart:series>
          <chart:series chart:style-name="ch9" chart:values-cell-range-address="Reg.D93:Reg.D114" chart:label-cell-address="Reg.D92:Reg.D92" chart:class="chart:bar">
            <chart:data-point chart:repeated="22"/>
          </chart:series>
          <chart:series chart:style-name="ch10" chart:values-cell-range-address="Reg.E93:Reg.E114" chart:label-cell-address="Reg.E92:Reg.E92" chart:class="chart:bar">
            <chart:data-point chart:repeated="2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994-2001</text:p>
                <draw:g>
                  <svg:desc>Reg.C92:Reg.C92</svg:desc>
                </draw:g>
              </table:table-cell>
              <table:table-cell office:value-type="string">
                <text:p>2001-2006</text:p>
                <draw:g>
                  <svg:desc>Reg.D92:Reg.D92</svg:desc>
                </draw:g>
              </table:table-cell>
              <table:table-cell office:value-type="string">
                <text:p>2006-2011</text:p>
                <draw:g>
                  <svg:desc>Reg.E92:Reg.E92</svg:desc>
                </draw:g>
              </table:table-cell>
            </table:table-row>
          </table:table-header-rows>
          <table:table-rows>
            <table:table-row>
              <table:table-cell office:value-type="string">
                <text:p>Île-de-France</text:p>
                <draw:g>
                  <svg:desc>Reg.B93:Reg.B114</svg:desc>
                </draw:g>
              </table:table-cell>
              <table:table-cell office:value-type="float" office:value="-0.00149335703241249">
                <text:p>-0.00149335703241249</text:p>
                <draw:g>
                  <svg:desc>Reg.C93:Reg.C114</svg:desc>
                </draw:g>
              </table:table-cell>
              <table:table-cell office:value-type="float" office:value="-0.0013839510672079">
                <text:p>-0.0013839510672079</text:p>
                <draw:g>
                  <svg:desc>Reg.D93:Reg.D114</svg:desc>
                </draw:g>
              </table:table-cell>
              <table:table-cell office:value-type="float" office:value="-0.00173080235712431">
                <text:p>-0.00173080235712431</text:p>
                <draw:g>
                  <svg:desc>Reg.E93:Reg.E114</svg:desc>
                </draw:g>
              </table:table-cell>
            </table:table-row>
            <table:table-row>
              <table:table-cell office:value-type="string">
                <text:p>Nord-Pas-de-Calais</text:p>
              </table:table-cell>
              <table:table-cell office:value-type="float" office:value="-0.00160092453556071">
                <text:p>-0.00160092453556071</text:p>
              </table:table-cell>
              <table:table-cell office:value-type="float" office:value="-0.00151954520193343">
                <text:p>-0.00151954520193343</text:p>
              </table:table-cell>
              <table:table-cell office:value-type="float" office:value="-0.00141490715432413">
                <text:p>-0.00141490715432413</text:p>
              </table:table-cell>
            </table:table-row>
            <table:table-row>
              <table:table-cell office:value-type="string">
                <text:p>Bretagne</text:p>
              </table:table-cell>
              <table:table-cell office:value-type="float" office:value="-0.00139319322136044">
                <text:p>-0.00139319322136044</text:p>
              </table:table-cell>
              <table:table-cell office:value-type="float" office:value="-0.00149698176809654">
                <text:p>-0.00149698176809654</text:p>
              </table:table-cell>
              <table:table-cell office:value-type="float" office:value="-0.00138634395739579">
                <text:p>-0.00138634395739579</text:p>
              </table:table-cell>
            </table:table-row>
            <table:table-row>
              <table:table-cell office:value-type="string">
                <text:p>Pays de la Loire</text:p>
              </table:table-cell>
              <table:table-cell office:value-type="float" office:value="-0.00142531354872832">
                <text:p>-0.00142531354872832</text:p>
              </table:table-cell>
              <table:table-cell office:value-type="float" office:value="-0.00136639337226407">
                <text:p>-0.00136639337226407</text:p>
              </table:table-cell>
              <table:table-cell office:value-type="float" office:value="-0.00125427439315184">
                <text:p>-0.00125427439315184</text:p>
              </table:table-cell>
            </table:table-row>
            <table:table-row>
              <table:table-cell office:value-type="string">
                <text:p>Haute-Normandie</text:p>
              </table:table-cell>
              <table:table-cell office:value-type="float" office:value="-0.000978242047578903">
                <text:p>-0.000978242047578903</text:p>
              </table:table-cell>
              <table:table-cell office:value-type="float" office:value="-0.00102760735824892">
                <text:p>-0.00102760735824892</text:p>
              </table:table-cell>
              <table:table-cell office:value-type="float" office:value="-0.00113510251166793">
                <text:p>-0.00113510251166793</text:p>
              </table:table-cell>
            </table:table-row>
            <table:table-row>
              <table:table-cell office:value-type="string">
                <text:p>Basse-Normandie</text:p>
              </table:table-cell>
              <table:table-cell office:value-type="float" office:value="-0.000936357874376736">
                <text:p>-0.000936357874376736</text:p>
              </table:table-cell>
              <table:table-cell office:value-type="float" office:value="-0.000923955671770282">
                <text:p>-0.000923955671770282</text:p>
              </table:table-cell>
              <table:table-cell office:value-type="float" office:value="-0.00106704562820836">
                <text:p>-0.00106704562820836</text:p>
              </table:table-cell>
            </table:table-row>
            <table:table-row>
              <table:table-cell office:value-type="string">
                <text:p>Aquitaine</text:p>
              </table:table-cell>
              <table:table-cell office:value-type="float" office:value="-0.00072654307579878">
                <text:p>-0.00072654307579878</text:p>
              </table:table-cell>
              <table:table-cell office:value-type="float" office:value="-0.000848715678557821">
                <text:p>-0.000848715678557821</text:p>
              </table:table-cell>
              <table:table-cell office:value-type="float" office:value="-0.000870541767949318">
                <text:p>-0.000870541767949318</text:p>
              </table:table-cell>
            </table:table-row>
            <table:table-row>
              <table:table-cell office:value-type="string">
                <text:p>Poitou-Charentes</text:p>
              </table:table-cell>
              <table:table-cell office:value-type="float" office:value="-0.000812858150764706">
                <text:p>-0.000812858150764706</text:p>
              </table:table-cell>
              <table:table-cell office:value-type="float" office:value="-0.00090220760374593">
                <text:p>-0.00090220760374593</text:p>
              </table:table-cell>
              <table:table-cell office:value-type="float" office:value="-0.000794763109374874">
                <text:p>-0.000794763109374874</text:p>
              </table:table-cell>
            </table:table-row>
            <table:table-row>
              <table:table-cell office:value-type="string">
                <text:p>Alsace</text:p>
              </table:table-cell>
              <table:table-cell office:value-type="float" office:value="-0.00105005759468324">
                <text:p>-0.00105005759468324</text:p>
              </table:table-cell>
              <table:table-cell office:value-type="float" office:value="-0.00087542271797636">
                <text:p>-0.00087542271797636</text:p>
              </table:table-cell>
              <table:table-cell office:value-type="float" office:value="-0.00076360827726385">
                <text:p>-0.00076360827726385</text:p>
              </table:table-cell>
            </table:table-row>
            <table:table-row>
              <table:table-cell office:value-type="string">
                <text:p>Rhône-Alpes</text:p>
              </table:table-cell>
              <table:table-cell office:value-type="float" office:value="-0.000922328711191578">
                <text:p>-0.000922328711191578</text:p>
              </table:table-cell>
              <table:table-cell office:value-type="float" office:value="-0.000929213629409564">
                <text:p>-0.000929213629409564</text:p>
              </table:table-cell>
              <table:table-cell office:value-type="float" office:value="-0.000758707756358668">
                <text:p>-0.000758707756358668</text:p>
              </table:table-cell>
            </table:table-row>
            <table:table-row>
              <table:table-cell office:value-type="string">
                <text:p>PACA</text:p>
              </table:table-cell>
              <table:table-cell office:value-type="float" office:value="-0.000537995058218721">
                <text:p>-0.000537995058218721</text:p>
              </table:table-cell>
              <table:table-cell office:value-type="float" office:value="-0.000687032846655611">
                <text:p>-0.000687032846655611</text:p>
              </table:table-cell>
              <table:table-cell office:value-type="float" office:value="-0.000621796739319946">
                <text:p>-0.000621796739319946</text:p>
              </table:table-cell>
            </table:table-row>
            <table:table-row>
              <table:table-cell office:value-type="string">
                <text:p>Centre</text:p>
              </table:table-cell>
              <table:table-cell office:value-type="float" office:value="-0.000653550386520929">
                <text:p>-0.000653550386520929</text:p>
              </table:table-cell>
              <table:table-cell office:value-type="float" office:value="-0.000577773428991235">
                <text:p>-0.000577773428991235</text:p>
              </table:table-cell>
              <table:table-cell office:value-type="float" office:value="-0.000617140189038801">
                <text:p>-0.000617140189038801</text:p>
              </table:table-cell>
            </table:table-row>
            <table:table-row>
              <table:table-cell office:value-type="string">
                <text:p>Midi-Pyrénées</text:p>
              </table:table-cell>
              <table:table-cell office:value-type="float" office:value="-0.000560525249183597">
                <text:p>-0.000560525249183597</text:p>
              </table:table-cell>
              <table:table-cell office:value-type="float" office:value="-0.000712867483378177">
                <text:p>-0.000712867483378177</text:p>
              </table:table-cell>
              <table:table-cell office:value-type="float" office:value="-0.000606177699818189">
                <text:p>-0.000606177699818189</text:p>
              </table:table-cell>
            </table:table-row>
            <table:table-row>
              <table:table-cell office:value-type="string">
                <text:p>Limousin</text:p>
              </table:table-cell>
              <table:table-cell office:value-type="float" office:value="-0.00051058903093737">
                <text:p>-0.00051058903093737</text:p>
              </table:table-cell>
              <table:table-cell office:value-type="float" office:value="-0.000695804972997594">
                <text:p>-0.000695804972997594</text:p>
              </table:table-cell>
              <table:table-cell office:value-type="float" office:value="-0.00058919852678585">
                <text:p>-0.00058919852678585</text:p>
              </table:table-cell>
            </table:table-row>
            <table:table-row>
              <table:table-cell office:value-type="string">
                <text:p>Lorraine</text:p>
              </table:table-cell>
              <table:table-cell office:value-type="float" office:value="-0.00046986673853755">
                <text:p>-0.00046986673853755</text:p>
              </table:table-cell>
              <table:table-cell office:value-type="float" office:value="-0.000603675630607814">
                <text:p>-0.000603675630607814</text:p>
              </table:table-cell>
              <table:table-cell office:value-type="float" office:value="-0.000556898643750081">
                <text:p>-0.000556898643750081</text:p>
              </table:table-cell>
            </table:table-row>
            <table:table-row>
              <table:table-cell office:value-type="string">
                <text:p>Franche-Comté</text:p>
              </table:table-cell>
              <table:table-cell office:value-type="float" office:value="-0.000638535554450592">
                <text:p>-0.000638535554450592</text:p>
              </table:table-cell>
              <table:table-cell office:value-type="float" office:value="-0.00069917658463825">
                <text:p>-0.00069917658463825</text:p>
              </table:table-cell>
              <table:table-cell office:value-type="float" office:value="-0.000525794353717912">
                <text:p>-0.000525794353717912</text:p>
              </table:table-cell>
            </table:table-row>
            <table:table-row>
              <table:table-cell office:value-type="string">
                <text:p>Languedoc-Roussillon</text:p>
              </table:table-cell>
              <table:table-cell office:value-type="float" office:value="-0.000617170862074246">
                <text:p>-0.000617170862074246</text:p>
              </table:table-cell>
              <table:table-cell office:value-type="float" office:value="-0.000749537487856">
                <text:p>-0.000749537487856</text:p>
              </table:table-cell>
              <table:table-cell office:value-type="float" office:value="-0.000521160211957472">
                <text:p>-0.000521160211957472</text:p>
              </table:table-cell>
            </table:table-row>
            <table:table-row>
              <table:table-cell office:value-type="string">
                <text:p>Auvergne</text:p>
              </table:table-cell>
              <table:table-cell office:value-type="float" office:value="-0.000585725949304283">
                <text:p>-0.000585725949304283</text:p>
              </table:table-cell>
              <table:table-cell office:value-type="float" office:value="-0.000553822664454473">
                <text:p>-0.000553822664454473</text:p>
              </table:table-cell>
              <table:table-cell office:value-type="float" office:value="-0.000518390972618965">
                <text:p>-0.000518390972618965</text:p>
              </table:table-cell>
            </table:table-row>
            <table:table-row>
              <table:table-cell office:value-type="string">
                <text:p>Picardie</text:p>
              </table:table-cell>
              <table:table-cell office:value-type="float" office:value="-0.00060449790885464">
                <text:p>-0.00060449790885464</text:p>
              </table:table-cell>
              <table:table-cell office:value-type="float" office:value="-0.0006119288302322">
                <text:p>-0.0006119288302322</text:p>
              </table:table-cell>
              <table:table-cell office:value-type="float" office:value="-0.000502211248843976">
                <text:p>-0.000502211248843976</text:p>
              </table:table-cell>
            </table:table-row>
            <table:table-row>
              <table:table-cell office:value-type="string">
                <text:p>Corse</text:p>
              </table:table-cell>
              <table:table-cell office:value-type="float" office:value="-0.000299476338578297">
                <text:p>-0.000299476338578297</text:p>
              </table:table-cell>
              <table:table-cell office:value-type="float" office:value="-0.000232220289286822">
                <text:p>-0.000232220289286822</text:p>
              </table:table-cell>
              <table:table-cell office:value-type="float" office:value="-0.000391503377867863">
                <text:p>-0.000391503377867863</text:p>
              </table:table-cell>
            </table:table-row>
            <table:table-row>
              <table:table-cell office:value-type="string">
                <text:p>Bourgogne</text:p>
              </table:table-cell>
              <table:table-cell office:value-type="float" office:value="-0.000433699015051525">
                <text:p>-0.000433699015051525</text:p>
              </table:table-cell>
              <table:table-cell office:value-type="float" office:value="-0.00040500675072952">
                <text:p>-0.00040500675072952</text:p>
              </table:table-cell>
              <table:table-cell office:value-type="float" office:value="-0.000367298189043685">
                <text:p>-0.000367298189043685</text:p>
              </table:table-cell>
            </table:table-row>
            <table:table-row>
              <table:table-cell office:value-type="string">
                <text:p>Champagne-Ardenne</text:p>
              </table:table-cell>
              <table:table-cell office:value-type="float" office:value="-0.000321428796934864">
                <text:p>-0.000321428796934864</text:p>
              </table:table-cell>
              <table:table-cell office:value-type="float" office:value="-0.000352624387228384">
                <text:p>-0.000352624387228384</text:p>
              </table:table-cell>
              <table:table-cell office:value-type="float" office:value="-0.000360653745062001">
                <text:p>-0.00036065374506200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4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